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Hypertextovýodkaz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SKUTEČNĚ ZDRAVÁ ŠKOLA – 2. KOORDINAČNÍ SCHŮZKA</text:p>
      <text:p text:style-name="P2">9. 1. 2018 od 16:30 hod. v Beruškách</text:p>
      <text:p text:style-name="P3"/>
      <text:p text:style-name="P4"/>
      <text:p text:style-name="P5"><text:span text:style-name="T6">Účastníci:</text:span><text:span text:style-name="T7"><text:s/>koordinátorka projektu SZŠ, zástupci MŠ Sluníčko pod vedením paní <text:s text:c="18"/></text:span><text:span text:style-name="T8">ředitelky, zástupci z řad rodičů a zástupkyně firmy J+J jídelny Říčany (náš dodavatel stravy) – viz prezenční listina</text:span></text:p>
      <text:p text:style-name="P9"/>
      <text:p text:style-name="P10"><text:span text:style-name="T11"><text:s/>Program :</text:span></text:p>
      <text:p text:style-name="P12"/>
      <text:list text:style-name="LFO1" text:continue-numbering="true">
        <text:list-item>
          <text:p text:style-name="P13">přivítání, vzájemné představení a seznámení s projektem i s novými členy</text:p>
        </text:list-item>
      </text:list>
      <text:p text:style-name="P14"/>
      <text:list text:style-name="LFO1" text:continue-numbering="true">
        <text:list-item>
          <text:p text:style-name="P15"><text:span text:style-name="T16">změny vzniklé po první koordinační schůzce, ukázka<text:s/></text:span><text:span text:style-name="T17">webu – na volně přístupných stránkách<text:s/></text:span><text:a xlink:href="http://www.skutecnezdravaskola.cz" office:target-frame-name="_top" xlink:show="replace"><text:span text:style-name="T18">www.skutecnezdravaskola.cz</text:span></text:a><text:span text:style-name="T19"><text:s text:c="2"/>po vyhledání naší MŠ je možné dohledat aktivity, které jsme s dětmi od počátku loňského školního roku podnikli (společné zdravé vaření, pěs</text:span><text:span text:style-name="T20">tování vlastních plodin na záhonech tříd, návštěvy farem v blízkém okolí, zveme do MŠ odborníky, které děti, hravou a zábavnou formou seznámí se zdravým stravováním a se vším, co s tím souvisí, např. vzdělávací program ZDRAVÁ 5</text:span></text:p>
        </text:list-item>
      </text:list>
      <text:p text:style-name="P21"/>
      <text:p text:style-name="P22"/>
      <text:p text:style-name="P23">Již splněná kritéria k získání bronzové plakety SZŠ</text:p>
      <text:p text:style-name="P24"/>
      <text:list text:style-name="LFO2" text:continue-numbering="true">
        <text:list-item>
          <text:p text:style-name="P25">obědy z firmy J+J jídelny Říčany – kladná změna: strava bez polotovarů a glutamátů, min. soli</text:p>
        </text:list-item>
        <text:list-item>
          <text:p text:style-name="P26"><text:span text:style-name="T27">svačinky v MŠ- mléko a zdravé pomazánky s tvarohem připravované z mléka rodinné farmy Krhanice</text:span></text:p>
        </text:list-item>
        <text:list-item>
          <text:p text:style-name="P28">podáváme dětem neslazené nápoje</text:p>
        </text:list-item>
        <text:list-item>
          <text:p text:style-name="P29">používáme ekologické mycí prostředky</text:p>
        </text:list-item>
        <text:list-item>
          <text:p text:style-name="P30">pěstujeme vlastní suroviny</text:p>
        </text:list-item>
        <text:list-item>
          <text:p text:style-name="P31">navštěvujeme farmy</text:p>
        </text:list-item>
        <text:list-item>
          <text:p text:style-name="P32">vaříme s dětmi zdravé dobroty</text:p>
        </text:list-item>
      </text:list>
      <text:p text:style-name="P33"/>
      <text:p text:style-name="P34">Do konce tohoto školního roku bychom rádi splnili všechna kritéria SZŠ a účastnili se pražské konference 3. 11. 2018, kde bude certifikační<text:s/>komise předávat plakety novým adeptům.</text:p>
      <text:p text:style-name="P35"/>
      <text:p text:style-name="P36"/>
      <text:p text:style-name="P37">Spolupráce s rodiči</text:p>
      <text:p text:style-name="P38"/>
      <text:list text:style-name="LFO3" text:continue-numbering="true">
        <text:list-item>
          <text:p text:style-name="P39">zdravé stravování již od útlého dětství = alespoň 1x/den společné stravování v rodině – VZOR, kultura stravování</text:p>
        </text:list-item>
        <text:list-item>
          <text:p text:style-name="P40">učit děti šetřit potravinami</text:p>
        </text:list-item>
      </text:list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a Kunická</meta:initial-creator>
    <dc:creator>Reditelka</dc:creator>
    <meta:creation-date>2018-02-08T10:07:00Z</meta:creation-date>
    <dc:date>2018-02-08T10:07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54" meta:row-count="11" meta:non-whitespace-character-count="1417"/>
  </office:meta>
</office:document-meta>
</file>