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Odstavecseseznamem" style:family="paragraph">
      <style:paragraph-properties fo:text-align="center" fo:line-height="150%" fo:margin-left="0in" fo:text-indent="0in">
        <style:tab-stops/>
      </style:paragraph-properties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color="#E1AA1F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style:vertical-align="auto" fo:margin-top="0.2083in" fo:margin-bottom="0.1041in" fo:background-color="#FFFFFF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E1AA1F" style:letter-kerning="false" fo:font-size="18pt" style:font-size-asian="18pt" style:font-size-complex="18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7" style:parent-style-name="Normální" style:family="paragraph">
      <style:paragraph-properties style:vertical-align="auto" fo:margin-bottom="0.1041in" fo:background-color="#FFFFFF"/>
      <style:text-properties fo:hyphenate="true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font-style-complex="italic" fo:color="#121212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color="#121212" style:letter-kerning="false" style:language-asian="cs" style:country-asian="CZ" style:language-complex="ar" style:country-complex="SA"/>
    </style:style>
    <style:style style:name="P30" style:parent-style-name="Normální" style:family="paragraph">
      <style:paragraph-properties fo:margin-top="0.25in" fo:margin-bottom="0.1666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Odstavecseseznamem" style:family="paragraph"/>
    <style:style style:name="P32" style:parent-style-name="Odstavecseseznamem" style:family="paragraph"/>
    <style:style style:name="P33" style:parent-style-name="Odstavecseseznamem" style:family="paragraph"/>
    <style:style style:name="P34" style:parent-style-name="Odstavecseseznamem" style:family="paragraph"/>
    <style:style style:name="P35" style:parent-style-name="Odstavecseseznamem" style:family="paragraph"/>
    <style:style style:name="P36" style:parent-style-name="Odstavecseseznamem" style:family="paragraph">
      <style:paragraph-properties fo:text-indent="0in"/>
    </style:style>
    <style:style style:name="P37" style:parent-style-name="Normální" style:family="paragraph">
      <style:paragraph-properties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Odstavecseseznamem" style:family="paragraph"/>
    <style:style style:name="P39" style:parent-style-name="Odstavecseseznamem" style:family="paragraph"/>
    <style:style style:name="P40" style:parent-style-name="Odstavecseseznamem" style:family="paragraph"/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P46" style:parent-style-name="Odstavecseseznamem" style:family="paragraph"/>
    <style:style style:name="P47" style:parent-style-name="Odstavecseseznamem" style:family="paragraph"/>
    <style:style style:name="P48" style:parent-style-name="Odstavecseseznamem" style:family="paragraph"/>
    <style:style style:name="P49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7.8055in"/>
    </style:style>
    <style:style style:name="Table53" style:family="table">
      <style:table-properties style:width="7.8055in" fo:margin-left="0.0381in" table:align="left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Odstavecseseznamem" style:family="paragraph"/>
    <style:style style:name="TableRow58" style:family="table-row">
      <style:table-row-properties style:min-row-height="0.1979in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Odstavecseseznamem" style:family="paragraph"/>
    <style:style style:name="TableRow61" style:family="table-row">
      <style:table-row-properties style:min-row-height="0.1979in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Odstavecseseznamem" style:family="paragraph"/>
    <style:style style:name="TableRow64" style:family="table-row">
      <style:table-row-properties style:min-row-height="0.1979in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Odstavecseseznamem" style:family="paragraph"/>
    <style:style style:name="TableRow67" style:family="table-row">
      <style:table-row-properties style:min-row-height="0.1979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Odstavecseseznamem" style:family="paragraph"/>
    <style:style style:name="P70" style:parent-style-name="Odstavecseseznamem" style:family="paragraph"/>
    <style:style style:name="TableRow71" style:family="table-row">
      <style:table-row-properties style:min-row-height="0.1979in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Odstavecseseznamem" style:family="paragraph"/>
    <style:style style:name="TableRow74" style:family="table-row">
      <style:table-row-properties style:min-row-height="0.1979in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Odstavecseseznamem" style:family="paragraph"/>
    <style:style style:name="P77" style:parent-style-name="Odstavecseseznamem" style:family="paragraph"/>
    <style:style style:name="P78" style:parent-style-name="Normální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9" style:parent-style-name="Odstavecseseznamem" style:family="paragraph">
      <style:text-properties style:font-name="Times New Roman" style:font-name-complex="Times New Roman"/>
    </style:style>
    <style:style style:name="P80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81" style:parent-style-name="Odstavecseseznamem" style:family="paragraph">
      <style:text-properties style:font-name="Times New Roman" style:font-name-complex="Times New Roman"/>
    </style:style>
    <style:style style:name="P82" style:parent-style-name="Odstavecseseznamem" style:family="paragraph">
      <style:text-properties style:font-name="Times New Roman" style:font-name-complex="Times New Roman"/>
    </style:style>
    <style:style style:name="P83" style:parent-style-name="Odstavecseseznamem" style:family="paragraph">
      <style:text-properties style:font-name="Times New Roman" style:font-name-complex="Times New Roman"/>
    </style:style>
    <style:style style:name="P84" style:parent-style-name="Odstavecseseznamem" style:family="paragraph">
      <style:text-properties style:font-name="Times New Roman" style:font-name-complex="Times New Roman"/>
    </style:style>
    <style:style style:name="P85" style:parent-style-name="Odstavecseseznamem" style:family="paragraph">
      <style:text-properties style:font-name="Times New Roman" style:font-name-complex="Times New Roman"/>
    </style:style>
    <style:style style:name="P86" style:parent-style-name="Odstavecseseznamem" style:family="paragraph">
      <style:text-properties style:font-name="Times New Roman" style:font-name-complex="Times New Roman"/>
    </style:style>
    <style:style style:name="P87" style:parent-style-name="Odstavecseseznamem" style:family="paragraph">
      <style:text-properties style:font-name="Times New Roman" style:font-name-complex="Times New Roman"/>
    </style:style>
    <style:style style:name="P88" style:parent-style-name="Odstavecseseznamem" style:family="paragraph">
      <style:text-properties style:font-name="Times New Roman" style:font-name-complex="Times New Roman"/>
    </style:style>
    <style:style style:name="P89" style:parent-style-name="Odstavecseseznamem" style:family="paragraph">
      <style:text-properties style:font-name="Times New Roman" style:font-name-complex="Times New Roman"/>
    </style:style>
    <style:style style:name="P90" style:parent-style-name="Odstavecseseznamem" style:family="paragraph"/>
    <style:style style:name="T91" style:parent-style-name="Standardnípísmoodstavce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P93" style:parent-style-name="Odstavecseseznamem" style:family="paragraph">
      <style:text-properties style:font-name="Times New Roman" style:font-name-complex="Times New Roman"/>
    </style:style>
    <style:style style:name="P94" style:parent-style-name="Odstavecseseznamem" style:family="paragraph">
      <style:text-properties style:font-name="Times New Roman" style:font-name-complex="Times New Roman"/>
    </style:style>
    <style:style style:name="P95" style:parent-style-name="Odstavecseseznamem" style:family="paragraph">
      <style:text-properties style:font-name="Times New Roman" style:font-name-complex="Times New Roman"/>
    </style:style>
    <style:style style:name="P96" style:parent-style-name="Normální" style:family="paragraph">
      <style:text-properties style:font-name="Times New Roman" style:font-name-complex="Times New Roman"/>
    </style:style>
    <style:style style:name="P97" style:parent-style-name="Normální" style:family="paragraph">
      <style:text-properties style:font-name="Times New Roman" style:font-name-complex="Times New Roman"/>
    </style:style>
    <style:style style:name="P98" style:parent-style-name="Normální" style:family="paragraph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/>
    </style:style>
    <style:style style:name="T103" style:parent-style-name="Hypertextovýodkaz" style:family="text">
      <style:text-properties style:font-name="Times New Roman" style:font-name-complex="Times New Roman"/>
    </style:style>
    <style:style style:name="T104" style:parent-style-name="Standardnípísmoodstavce" style:family="text">
      <style:text-properties style:font-name="Times New Roman" style:font-name-complex="Times New Roman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T106" style:parent-style-name="Hypertextovýodkaz" style:family="text">
      <style:text-properties style:font-name="Times New Roman" style:font-name-complex="Times New Roman"/>
    </style:style>
    <style:style style:name="P107" style:parent-style-name="Normální" style:family="paragraph">
      <style:text-properties style:font-name="Times New Roman" style:font-name-complex="Times New Roman"/>
    </style:style>
    <style:style style:name="P108" style:parent-style-name="Normální" style:family="paragraph">
      <style:text-properties style:font-name="Times New Roman" style:font-name-complex="Times New Roman"/>
    </style:style>
    <style:style style:name="P109" style:parent-style-name="Normální" style:family="paragraph">
      <style:text-properties style:font-name="Times New Roman" style:font-name-complex="Times New Roman"/>
    </style:style>
    <style:style style:name="P110" style:parent-style-name="Normální" style:family="paragraph">
      <style:text-properties style:font-name="Times New Roman" style:font-name-complex="Times New Roman" fo:font-weight="bold" style:font-weight-asian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P111" style:parent-style-name="Normální" style:family="paragraph">
      <style:text-properties style:font-name="Times New Roman" style:font-name-complex="Times New Roman" fo:font-weight="bold" style:font-weight-asian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3" style:parent-style-name="Standardnípísmoodstavce" style:family="text">
      <style:text-properties style:font-name="Times New Roman" style:font-name-complex="Times New Roman"/>
    </style:style>
    <style:style style:name="P114" style:parent-style-name="Normální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5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7" style:parent-style-name="Odstavecseseznamem" style:family="paragraph">
      <style:text-properties style:font-name="Times New Roman" style:font-name-complex="Times New Roman"/>
    </style:style>
    <style:style style:name="P118" style:parent-style-name="Odstavecseseznamem" style:family="paragraph">
      <style:text-properties style:font-name="Times New Roman" style:font-name-complex="Times New Roman"/>
    </style:style>
    <style:style style:name="P119" style:parent-style-name="Odstavecseseznamem" style:family="paragraph">
      <style:text-properties style:font-name="Times New Roman" style:font-name-complex="Times New Roman"/>
    </style:style>
    <style:style style:name="P120" style:parent-style-name="Odstavecseseznamem" style:family="paragraph">
      <style:text-properties style:font-name="Times New Roman" style:font-name-complex="Times New Roman"/>
    </style:style>
    <style:style style:name="P121" style:parent-style-name="Odstavecseseznamem" style:family="paragraph">
      <style:paragraph-properties fo:text-indent="0in"/>
      <style:text-properties style:font-name="Times New Roman" style:font-name-complex="Times New Roman"/>
    </style:style>
    <style:style style:name="P122" style:parent-style-name="Odstavecseseznamem" style:family="paragraph">
      <style:text-properties style:font-name="Times New Roman" style:font-name-complex="Times New Roman"/>
    </style:style>
    <style:style style:name="P123" style:parent-style-name="Normální" style:family="paragraph">
      <style:text-properties style:font-name="Times New Roman" style:font-name-complex="Times New Roman"/>
    </style:style>
    <style:style style:name="P124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6" style:parent-style-name="Odstavecseseznamem" style:family="paragraph">
      <style:text-properties style:font-name="Times New Roman" style:font-name-complex="Times New Roman"/>
    </style:style>
    <style:style style:name="P127" style:parent-style-name="Odstavecseseznamem" style:family="paragraph">
      <style:text-properties style:font-name="Times New Roman" style:font-name-complex="Times New Roman"/>
    </style:style>
    <style:style style:name="P128" style:parent-style-name="Odstavecseseznamem" style:family="paragraph">
      <style:text-properties style:font-name="Times New Roman" style:font-name-complex="Times New Roman"/>
    </style:style>
    <style:style style:name="P129" style:parent-style-name="Odstavecseseznamem" style:family="paragraph"/>
    <style:style style:name="T130" style:parent-style-name="Standardnípísmoodstavce" style:family="text">
      <style:text-properties style:font-name="Times New Roman" style:font-name-complex="Times New Roman"/>
    </style:style>
    <style:style style:name="T131" style:parent-style-name="Standardnípísmoodstavce" style:family="text">
      <style:text-properties style:font-name="Times New Roman" style:font-name-complex="Times New Roman"/>
    </style:style>
    <style:style style:name="P132" style:parent-style-name="Odstavecseseznamem" style:family="paragraph"/>
    <style:style style:name="T133" style:parent-style-name="Standardnípísmoodstavce" style:family="text">
      <style:text-properties style:font-name="Times New Roman" style:font-name-complex="Times New Roman"/>
    </style:style>
    <style:style style:name="P134" style:parent-style-name="Odstavecseseznamem" style:family="paragraph"/>
    <style:style style:name="T135" style:parent-style-name="Standardnípísmoodstavce" style:family="text">
      <style:text-properties style:font-name="Times New Roman" style:font-name-complex="Times New Roman"/>
    </style:style>
    <style:style style:name="P136" style:parent-style-name="Odstavecseseznamem" style:family="paragraph"/>
    <style:style style:name="T137" style:parent-style-name="Standardnípísmoodstavce" style:family="text">
      <style:text-properties style:font-name="Times New Roman" style:font-name-complex="Times New Roman"/>
    </style:style>
    <style:style style:name="T138" style:parent-style-name="Standardnípísmoodstavce" style:family="text">
      <style:text-properties style:font-name="Times New Roman" style:font-name-complex="Times New Roman"/>
    </style:style>
    <style:style style:name="P139" style:parent-style-name="Odstavecseseznamem" style:family="paragraph"/>
    <style:style style:name="P140" style:parent-style-name="Odstavecseseznamem" style:family="paragraph">
      <style:text-properties style:font-name="Times New Roman" style:font-name-complex="Times New Roman"/>
    </style:style>
    <style:style style:name="P141" style:parent-style-name="Odstavecseseznamem" style:family="paragraph"/>
    <style:style style:name="T142" style:parent-style-name="Standardnípísmoodstavce" style:family="text">
      <style:text-properties style:font-name="Times New Roman" style:font-name-complex="Times New Roman"/>
    </style:style>
    <style:style style:name="P143" style:parent-style-name="Odstavecseseznamem" style:family="paragraph">
      <style:text-properties style:font-name="Times New Roman" style:font-name-complex="Times New Roman"/>
    </style:style>
    <style:style style:name="P144" style:parent-style-name="Odstavecseseznamem" style:family="paragraph"/>
    <style:style style:name="T145" style:parent-style-name="Standardnípísmoodstavce" style:family="text">
      <style:text-properties style:font-name="Times New Roman" style:font-name-complex="Times New Roman"/>
    </style:style>
    <style:style style:name="P146" style:parent-style-name="Odstavecseseznamem" style:family="paragraph">
      <style:text-properties style:font-name="Times New Roman" style:font-name-complex="Times New Roman"/>
    </style:style>
    <style:style style:name="P147" style:parent-style-name="Odstavecseseznamem" style:family="paragraph">
      <style:text-properties style:font-name="Times New Roman" style:font-name-complex="Times New Roman"/>
    </style:style>
    <style:style style:name="P148" style:parent-style-name="Odstavecseseznamem" style:family="paragraph"/>
    <style:style style:name="T149" style:parent-style-name="Standardnípísmoodstavce" style:family="text">
      <style:text-properties style:font-name="Times New Roman" style:font-name-complex="Times New Roman"/>
    </style:style>
    <style:style style:name="T150" style:parent-style-name="Standardnípísmoodstavce" style:family="text">
      <style:text-properties style:font-name="Times New Roman" style:font-name-complex="Times New Roman"/>
    </style:style>
    <style:style style:name="T151" style:parent-style-name="Standardnípísmoodstavce" style:family="text">
      <style:text-properties style:font-name="Times New Roman" style:font-name-complex="Times New Roman"/>
    </style:style>
    <style:style style:name="P152" style:parent-style-name="Odstavecseseznamem" style:family="paragraph"/>
    <style:style style:name="P153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ální" style:family="paragraph">
      <style:text-properties style:font-name="Times New Roman" style:font-name-complex="Times New Roman"/>
    </style:style>
    <style:style style:name="P156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7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8" style:parent-style-name="Odstavecseseznamem" style:family="paragraph">
      <style:text-properties style:font-name="Times New Roman" style:font-name-complex="Times New Roman"/>
    </style:style>
    <style:style style:name="P159" style:parent-style-name="Odstavecseseznamem" style:family="paragraph">
      <style:text-properties style:font-name="Times New Roman" style:font-name-complex="Times New Roman"/>
    </style:style>
    <style:style style:name="P160" style:parent-style-name="Odstavecseseznamem" style:family="paragraph">
      <style:text-properties style:font-name="Times New Roman" style:font-name-complex="Times New Roman"/>
    </style:style>
    <style:style style:name="P161" style:parent-style-name="Odstavecseseznamem" style:family="paragraph"/>
    <style:style style:name="T162" style:parent-style-name="Standardnípísmoodstavce" style:family="text">
      <style:text-properties style:font-name="Times New Roman" style:font-name-complex="Times New Roman"/>
    </style:style>
    <style:style style:name="P163" style:parent-style-name="Odstavecseseznamem" style:family="paragraph">
      <style:text-properties style:font-name="Times New Roman" style:font-name-complex="Times New Roman"/>
    </style:style>
    <style:style style:name="P164" style:parent-style-name="Odstavecseseznamem" style:family="paragraph"/>
    <style:style style:name="T165" style:parent-style-name="Standardnípísmoodstavce" style:family="text">
      <style:text-properties style:font-name="Times New Roman" style:font-name-complex="Times New Roman"/>
    </style:style>
    <style:style style:name="P166" style:parent-style-name="Odstavecseseznamem" style:family="paragraph">
      <style:text-properties style:font-name="Times New Roman" style:font-name-complex="Times New Roman"/>
    </style:style>
    <style:style style:name="P167" style:parent-style-name="Odstavecseseznamem" style:family="paragraph">
      <style:text-properties style:font-name="Times New Roman" style:font-name-complex="Times New Roman"/>
    </style:style>
    <style:style style:name="P168" style:parent-style-name="Odstavecseseznamem" style:family="paragraph"/>
    <style:style style:name="T169" style:parent-style-name="Standardnípísmoodstavce" style:family="text">
      <style:text-properties style:font-name="Times New Roman" style:font-name-complex="Times New Roman"/>
    </style:style>
    <style:style style:name="P170" style:parent-style-name="Odstavecseseznamem" style:family="paragraph"/>
    <style:style style:name="T171" style:parent-style-name="Standardnípísmoodstavce" style:family="text">
      <style:text-properties style:font-name="Times New Roman" style:font-name-complex="Times New Roman"/>
    </style:style>
    <style:style style:name="P17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Odstavecseseznamem" style:family="paragraph"/>
    <style:style style:name="P175" style:parent-style-name="Odstavecseseznamem" style:family="paragraph"/>
    <style:style style:name="P176" style:parent-style-name="Odstavecseseznamem" style:family="paragraph"/>
    <style:style style:name="P177" style:parent-style-name="Odstavecseseznamem" style:family="paragraph"/>
    <style:style style:name="P178" style:parent-style-name="Odstavecseseznamem" style:family="paragraph"/>
    <style:style style:name="P179" style:parent-style-name="Odstavecseseznamem" style:family="paragraph"/>
    <style:style style:name="P180" style:parent-style-name="Odstavecseseznamem" style:family="paragraph"/>
    <style:style style:name="P181" style:parent-style-name="Odstavecseseznamem" style:family="paragraph"/>
    <style:style style:name="P182" style:parent-style-name="Odstavecseseznamem" style:family="paragraph"/>
    <style:style style:name="P183" style:parent-style-name="Odstavecseseznamem" style:family="paragraph"/>
    <style:style style:name="P184" style:parent-style-name="Odstavecseseznamem" style:family="paragraph"/>
    <style:style style:name="P185" style:parent-style-name="Odstavecseseznamem" style:family="paragraph"/>
    <style:style style:name="P186" style:parent-style-name="Odstavecseseznamem" style:family="paragraph"/>
    <style:style style:name="P187" style:parent-style-name="Odstavecseseznamem" style:family="paragraph"/>
    <style:style style:name="P188" style:parent-style-name="Odstavecseseznamem" style:family="paragraph"/>
    <style:style style:name="P189" style:parent-style-name="Normální" style:family="paragraph">
      <style:text-properties style:font-name="Times New Roman" style:font-name-complex="Times New Roman"/>
    </style:style>
    <style:style style:name="P190" style:parent-style-name="Normální" style:family="paragraph">
      <style:text-properties style:font-name="Times New Roman" style:font-name-complex="Times New Roman"/>
    </style:style>
    <style:style style:name="P191" style:parent-style-name="Normální" style:family="paragraph">
      <style:text-properties style:font-name="Times New Roman" style:font-name-complex="Times New Roman"/>
    </style:style>
    <style:style style:name="P192" style:parent-style-name="Normální" style:family="paragraph">
      <style:text-properties style:font-name="Times New Roman" style:font-name-complex="Times New Roman"/>
    </style:style>
    <style:style style:name="P193" style:parent-style-name="Normální" style:family="paragraph">
      <style:text-properties style:font-name="Times New Roman" style:font-name-complex="Times New Roman"/>
    </style:style>
    <style:style style:name="P194" style:parent-style-name="Normální" style:family="paragraph">
      <style:text-properties style:font-name="Times New Roman" style:font-name-complex="Times New Roman"/>
    </style:style>
    <style:style style:name="P195" style:parent-style-name="Normální" style:family="paragraph">
      <style:text-properties style:font-name="Times New Roman" style:font-name-complex="Times New Roman"/>
    </style:style>
    <style:style style:name="P196" style:parent-style-name="Normální" style:family="paragraph">
      <style:text-properties style:font-name="Times New Roman" style:font-name-complex="Times New Roman"/>
    </style:style>
    <style:style style:name="P197" style:parent-style-name="Normální" style:family="paragraph">
      <style:text-properties style:font-name="Times New Roman" style:font-name-complex="Times New Roman"/>
    </style:style>
    <style:style style:name="P198" style:parent-style-name="Normální" style:family="paragraph">
      <style:text-properties style:font-name="Times New Roman" style:font-name-complex="Times New Roman"/>
    </style:style>
    <style:style style:name="P199" style:parent-style-name="Odstavecseseznamem" style:family="paragraph">
      <style:paragraph-properties fo:text-indent="0in"/>
      <style:text-properties style:font-name="Times New Roman" style:font-name-complex="Times New Roman"/>
    </style:style>
    <style:style style:name="P200" style:parent-style-name="Normálníweb" style:family="paragraph">
      <style:paragraph-properties fo:margin-top="0in" fo:margin-bottom="0.1041in" fo:background-color="#FFFFFF"/>
    </style:style>
    <style:style style:name="P201" style:parent-style-name="Normálníweb" style:family="paragraph">
      <style:paragraph-properties fo:margin-top="0in" fo:margin-bottom="0.1041in" fo:background-color="#FFFFFF"/>
    </style:style>
    <style:style style:name="P202" style:parent-style-name="Normálníweb" style:family="paragraph">
      <style:paragraph-properties fo:margin-top="0in" fo:margin-bottom="0.1041in" fo:background-color="#FFFFFF"/>
    </style:style>
    <style:style style:name="T203" style:parent-style-name="Silné" style:family="text">
      <style:text-properties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4" style:parent-style-name="Silné" style:family="text">
      <style:text-properties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Normálníweb" style:family="paragraph">
      <style:paragraph-properties fo:margin-top="0in" fo:margin-bottom="0.1041in" fo:background-color="#FFFFFF"/>
    </style:style>
    <style:style style:name="T206" style:parent-style-name="Silné" style:family="text">
      <style:text-properties style:font-style-complex="italic" fo:color="#121212" fo:font-size="14pt" style:font-size-asian="14pt" style:font-size-complex="14pt"/>
    </style:style>
    <style:style style:name="T207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08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09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0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1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2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3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4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5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6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7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8" style:parent-style-name="Silné" style:family="text">
      <style:text-properties fo:font-style="italic" style:font-style-asian="italic" style:font-style-complex="italic" fo:color="#121212" fo:font-size="13pt" style:font-size-asian="13pt" style:font-size-complex="13pt"/>
    </style:style>
    <style:style style:name="T219" style:parent-style-name="Silné" style:family="text">
      <style:text-properties style:font-style-complex="italic" fo:color="#121212"/>
    </style:style>
    <style:style style:name="T220" style:parent-style-name="Standardnípísmoodstavce" style:family="text">
      <style:text-properties style:font-style-complex="italic" fo:color="#121212"/>
    </style:style>
    <style:style style:name="P221" style:parent-style-name="Odstavecseseznamem" style:family="paragraph"/>
    <style:style style:name="P222" style:parent-style-name="Odstavecseseznamem" style:family="paragraph"/>
    <style:style style:name="P223" style:parent-style-name="Odstavecseseznamem" style:family="paragraph"/>
    <style:style style:name="P224" style:parent-style-name="Odstavecseseznamem" style:family="paragraph"/>
    <style:style style:name="P225" style:parent-style-name="Normální" style:family="paragraph">
      <style:paragraph-properties fo:margin-top="0.25in" fo:margin-bottom="0.1666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6" style:parent-style-name="Odstavecseseznamem" style:family="paragraph">
      <style:paragraph-properties fo:text-align="justify"/>
    </style:style>
    <style:style style:name="P227" style:parent-style-name="Odstavecseseznamem" style:family="paragraph">
      <style:paragraph-properties fo:text-align="justify"/>
    </style:style>
    <style:style style:name="P228" style:parent-style-name="Odstavecseseznamem" style:family="paragraph">
      <style:paragraph-properties fo:text-align="justify"/>
    </style:style>
    <style:style style:name="P229" style:parent-style-name="Odstavecseseznamem" style:family="paragraph">
      <style:paragraph-properties fo:text-align="justify"/>
    </style:style>
    <style:style style:name="P230" style:parent-style-name="Odstavecseseznamem" style:family="paragraph">
      <style:paragraph-properties fo:text-align="justify" fo:text-indent="0in"/>
    </style:style>
    <style:style style:name="P231" style:parent-style-name="Normální" style:family="paragraph">
      <style:paragraph-properties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2" style:parent-style-name="Odstavecseseznamem" style:family="paragraph"/>
    <style:style style:name="P233" style:parent-style-name="Odstavecseseznamem" style:family="paragraph"/>
    <style:style style:name="P234" style:parent-style-name="Odstavecseseznamem" style:family="paragraph"/>
    <style:style style:name="P235" style:parent-style-name="Odstavecseseznamem" style:family="paragraph"/>
    <style:style style:name="P236" style:parent-style-name="Odstavecseseznamem" style:family="paragraph"/>
    <style:style style:name="P237" style:parent-style-name="Odstavecseseznamem" style:family="paragraph"/>
    <style:style style:name="P238" style:parent-style-name="Odstavecseseznamem" style:family="paragraph"/>
    <style:style style:name="P239" style:parent-style-name="Odstavecseseznamem" style:family="paragraph"/>
    <style:style style:name="P240" style:parent-style-name="Odstavecseseznamem" style:family="paragraph"/>
    <style:style style:name="P241" style:parent-style-name="Odstavecseseznamem" style:family="paragraph"/>
    <style:style style:name="P242" style:parent-style-name="Odstavecseseznamem" style:family="paragraph"/>
    <style:style style:name="P243" style:parent-style-name="Odstavecseseznamem" style:family="paragraph"/>
    <style:style style:name="P244" style:parent-style-name="Odstavecseseznamem" style:family="paragraph"/>
    <style:style style:name="P245" style:parent-style-name="Odstavecseseznamem" style:family="paragraph"/>
    <style:style style:name="P246" style:parent-style-name="Odstavecseseznamem" style:family="paragraph"/>
    <style:style style:name="P247" style:parent-style-name="Odstavecseseznamem" style:family="paragraph"/>
    <style:style style:name="P248" style:parent-style-name="Odstavecseseznamem" style:family="paragraph">
      <style:paragraph-properties fo:line-height="150%"/>
    </style:style>
    <style:style style:name="P249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line-height="150%"/>
    </style:style>
    <style:style style:name="T253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4" style:parent-style-name="Normální" style:family="paragraph">
      <style:paragraph-properties fo:line-height="150%"/>
    </style:style>
    <style:style style:name="T255" style:parent-style-name="Standardnípísmoodstavce" style:family="text">
      <style:text-properties style:font-name="Times New Roman" style:font-name-complex="Times New Roman"/>
    </style:style>
    <style:style style:name="T256" style:parent-style-name="Standardnípísmoodstavce" style:family="text">
      <style:text-properties style:font-name="Times New Roman" style:font-name-complex="Times New Roman"/>
    </style:style>
    <style:style style:name="P257" style:parent-style-name="Normální" style:family="paragraph">
      <style:paragraph-properties fo:line-height="150%"/>
      <style:text-properties style:font-name="Times New Roman" style:font-name-complex="Times New Roman"/>
    </style:style>
    <style:style style:name="P258" style:parent-style-name="Normální" style:family="paragraph">
      <style:paragraph-properties fo:line-height="150%"/>
      <style:text-properties style:font-name="Times New Roman" style:font-name-complex="Times New Roman"/>
    </style:style>
    <style:style style:name="P259" style:parent-style-name="Normální" style:family="paragraph">
      <style:paragraph-properties fo:line-height="150%"/>
      <style:text-properties style:font-name="Times New Roman" style:font-name-complex="Times New Roman"/>
    </style:style>
    <style:style style:name="P260" style:parent-style-name="Normální" style:family="paragraph">
      <style:paragraph-properties fo:line-height="150%"/>
      <style:text-properties style:font-name="Times New Roman" style:font-name-complex="Times New Roman"/>
    </style:style>
    <style:style style:name="P261" style:parent-style-name="Normální" style:family="paragraph">
      <style:paragraph-properties fo:line-height="150%"/>
      <style:text-properties style:font-name="Times New Roman" style:font-name-complex="Times New Roman"/>
    </style:style>
    <style:style style:name="P262" style:parent-style-name="Normální" style:family="paragraph">
      <style:paragraph-properties style:snap-to-layout-grid="false" fo:line-height="150%"/>
      <style:text-properties style:font-name="Times New Roman" style:font-name-complex="Times New Roman"/>
    </style:style>
    <style:style style:name="P263" style:parent-style-name="Normální" style:family="paragraph">
      <style:paragraph-properties style:snap-to-layout-grid="false" fo:line-height="150%"/>
      <style:text-properties style:font-name="Times New Roman" style:font-name-complex="Times New Roman"/>
    </style:style>
    <style:style style:name="P264" style:parent-style-name="Normální" style:family="paragraph">
      <style:paragraph-properties style:snap-to-layout-grid="false" fo:line-height="150%"/>
      <style:text-properties style:font-name="Times New Roman" style:font-name-complex="Times New Roman"/>
    </style:style>
    <style:style style:name="P265" style:parent-style-name="Normální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6" style:parent-style-name="Odstavecseseznamem" style:family="paragraph"/>
    <style:style style:name="P267" style:parent-style-name="Odstavecseseznamem" style:family="paragraph"/>
    <style:style style:name="P268" style:parent-style-name="Odstavecseseznamem" style:family="paragraph"/>
    <style:style style:name="P269" style:parent-style-name="Odstavecseseznamem" style:family="paragraph"/>
    <style:style style:name="P270" style:parent-style-name="Odstavecseseznamem" style:family="paragraph"/>
    <style:style style:name="P271" style:parent-style-name="Odstavecseseznamem" style:family="paragraph"/>
    <style:style style:name="P272" style:parent-style-name="Odstavecseseznamem" style:family="paragraph"/>
    <style:style style:name="P273" style:parent-style-name="Odstavecseseznamem" style:family="paragraph"/>
    <style:style style:name="P274" style:parent-style-name="Odstavecseseznamem" style:family="paragraph"/>
    <style:style style:name="P275" style:parent-style-name="Odstavecseseznamem" style:family="paragraph"/>
    <style:style style:name="P276" style:parent-style-name="Odstavecseseznamem" style:family="paragraph"/>
    <style:style style:name="P277" style:parent-style-name="Odstavecseseznamem" style:family="paragraph"/>
    <style:style style:name="P278" style:parent-style-name="Odstavecseseznamem" style:family="paragraph"/>
    <style:style style:name="P279" style:parent-style-name="Odstavecseseznamem" style:family="paragraph"/>
    <style:style style:name="P280" style:parent-style-name="Odstavecseseznamem" style:family="paragraph"/>
    <style:style style:name="P281" style:parent-style-name="Odstavecseseznamem" style:family="paragraph"/>
    <style:style style:name="P282" style:parent-style-name="Odstavecseseznamem" style:family="paragraph"/>
    <style:style style:name="P283" style:parent-style-name="Odstavecseseznamem" style:family="paragraph"/>
    <style:style style:name="P284" style:parent-style-name="Odstavecseseznamem" style:family="paragraph"/>
    <style:style style:name="P285" style:parent-style-name="Odstavecseseznamem" style:family="paragraph"/>
    <style:style style:name="P286" style:parent-style-name="Odstavecseseznamem" style:family="paragraph"/>
    <style:style style:name="P287" style:parent-style-name="Odstavecseseznamem" style:family="paragraph"/>
    <style:style style:name="T288" style:parent-style-name="Standardnípísmoodstavce" style:family="text">
      <style:text-properties style:font-name="Times New Roman" style:font-name-complex="Times New Roman"/>
    </style:style>
    <style:style style:name="P289" style:parent-style-name="Odstavecseseznamem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290" style:parent-style-name="Normálníweb" style:family="paragraph">
      <style:paragraph-properties fo:margin-top="0in" fo:margin-bottom="0.1041in" fo:background-color="#FFFFFF"/>
    </style:style>
    <style:style style:name="T291" style:parent-style-name="Silné" style:family="text">
      <style:text-properties style:font-style-complex="italic" fo:color="#121212" fo:font-size="14pt" style:font-size-asian="14pt" style:font-size-complex="14pt"/>
    </style:style>
    <style:style style:name="T292" style:parent-style-name="Silné" style:family="text">
      <style:text-properties style:font-style-complex="italic" fo:color="#121212"/>
    </style:style>
    <style:style style:name="T293" style:parent-style-name="Standardnípísmoodstavce" style:family="text">
      <style:text-properties style:font-style-complex="italic" fo:color="#121212"/>
    </style:style>
    <style:style style:name="T294" style:parent-style-name="Standardnípísmoodstavce" style:family="text">
      <style:text-properties style:font-style-complex="italic" fo:color="#121212"/>
    </style:style>
    <style:style style:name="T295" style:parent-style-name="Standardnípísmoodstavce" style:family="text">
      <style:text-properties style:font-style-complex="italic" fo:color="#121212"/>
    </style:style>
    <style:style style:name="T296" style:parent-style-name="Standardnípísmoodstavce" style:family="text">
      <style:text-properties style:font-style-complex="italic" fo:color="#121212"/>
    </style:style>
    <style:style style:name="T297" style:parent-style-name="Standardnípísmoodstavce" style:family="text">
      <style:text-properties style:font-style-complex="italic" fo:color="#121212"/>
    </style:style>
    <style:style style:name="T298" style:parent-style-name="Standardnípísmoodstavce" style:family="text">
      <style:text-properties style:font-style-complex="italic" fo:color="#121212"/>
    </style:style>
    <style:style style:name="T299" style:parent-style-name="Standardnípísmoodstavce" style:family="text">
      <style:text-properties style:font-style-complex="italic" fo:color="#121212"/>
    </style:style>
    <style:style style:name="T300" style:parent-style-name="Standardnípísmoodstavce" style:family="text">
      <style:text-properties style:font-style-complex="italic" fo:color="#121212"/>
    </style:style>
    <style:style style:name="T301" style:parent-style-name="Standardnípísmoodstavce" style:family="text">
      <style:text-properties style:font-style-complex="italic" fo:color="#121212"/>
    </style:style>
    <style:style style:name="P302" style:parent-style-name="Bezmezer" style:family="paragraph">
      <style:text-properties style:font-name="Times New Roman" style:font-name-complex="Times New Roman"/>
    </style:style>
    <style:style style:name="P303" style:parent-style-name="Bezmezer" style:family="paragraph">
      <style:text-properties style:font-name="Times New Roman" style:font-name-complex="Times New Roman"/>
    </style:style>
    <style:style style:name="P304" style:parent-style-name="Bezmezer" style:family="paragraph">
      <style:text-properties style:font-name="Times New Roman" style:font-name-complex="Times New Roman"/>
    </style:style>
    <style:style style:name="P305" style:parent-style-name="P8" style:family="paragraph">
      <style:paragraph-properties fo:line-height="150%"/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Odstavecseseznamem" style:family="paragraph"/>
    <style:style style:name="P307" style:parent-style-name="Odstavecseseznamem" style:family="paragraph"/>
    <style:style style:name="P308" style:parent-style-name="Odstavecseseznamem" style:family="paragraph"/>
    <style:style style:name="P309" style:parent-style-name="P10" style:family="paragraph">
      <style:paragraph-properties fo:line-height="150%"/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Odstavecseseznamem" style:family="paragraph"/>
    <style:style style:name="P311" style:parent-style-name="Odstavecseseznamem" style:family="paragraph"/>
    <style:style style:name="P312" style:parent-style-name="Odstavecseseznamem" style:family="paragraph"/>
    <style:style style:name="P313" style:parent-style-name="Odstavecseseznamem" style:family="paragraph"/>
    <style:style style:name="P314" style:parent-style-name="Odstavecseseznamem" style:family="paragraph"/>
    <style:style style:name="P315" style:parent-style-name="Odstavecseseznamem" style:family="paragraph"/>
    <style:style style:name="P316" style:parent-style-name="Odstavecseseznamem" style:family="paragraph"/>
    <style:style style:name="P317" style:parent-style-name="Odstavecseseznamem" style:family="paragraph"/>
    <style:style style:name="P318" style:parent-style-name="Odstavecseseznamem" style:family="paragraph"/>
    <style:style style:name="P319" style:parent-style-name="Odstavecseseznamem" style:family="paragraph"/>
    <style:style style:name="P320" style:parent-style-name="Odstavecseseznamem" style:family="paragraph"/>
    <style:style style:name="P321" style:parent-style-name="Odstavecseseznamem" style:family="paragraph"/>
    <style:style style:name="P322" style:parent-style-name="Odstavecseseznamem" style:family="paragraph"/>
    <style:style style:name="P323" style:parent-style-name="Odstavecseseznamem" style:family="paragraph"/>
    <style:style style:name="P324" style:parent-style-name="Odstavecseseznamem" style:family="paragraph"/>
    <style:style style:name="P325" style:parent-style-name="Odstavecseseznamem" style:family="paragraph"/>
    <style:style style:name="P326" style:parent-style-name="Odstavecseseznamem" style:family="paragraph"/>
    <style:style style:name="P327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8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9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0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1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2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3" style:parent-style-name="Bezmezer" style:family="paragraph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4" style:parent-style-name="Bezmezer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35" style:parent-style-name="Bezmezer" style:family="paragraph">
      <style:text-properties style:font-name="Times New Roman" style:font-name-complex="Times New Roman" style:font-size-complex="12pt"/>
    </style:style>
    <style:style style:name="P336" style:parent-style-name="Bezmezer" style:family="paragraph">
      <style:text-properties style:font-name="Times New Roman" style:font-name-complex="Times New Roman" style:font-size-complex="12pt"/>
    </style:style>
    <style:style style:name="P337" style:parent-style-name="Bezmezer" style:family="paragraph">
      <style:text-properties style:font-name="Times New Roman" style:font-name-complex="Times New Roman" style:font-size-complex="12pt"/>
    </style:style>
    <style:style style:name="P338" style:parent-style-name="Bezmezer" style:family="paragraph">
      <style:text-properties style:font-name="Times New Roman" style:font-name-complex="Times New Roman" style:font-size-complex="12pt"/>
    </style:style>
    <style:style style:name="P339" style:parent-style-name="Bezmezer" style:family="paragraph">
      <style:text-properties style:font-name="Times New Roman" style:font-name-complex="Times New Roman" style:font-size-complex="12pt"/>
    </style:style>
    <style:style style:name="P340" style:parent-style-name="Bezmezer" style:family="paragraph">
      <style:text-properties style:font-name="Times New Roman" style:font-name-complex="Times New Roman" style:font-size-complex="12pt"/>
    </style:style>
    <style:style style:name="P341" style:parent-style-name="Bezmezer" style:family="paragraph">
      <style:text-properties style:font-name="Times New Roman" style:font-name-complex="Times New Roman" style:font-size-complex="12pt"/>
    </style:style>
    <style:style style:name="P342" style:parent-style-name="Bezmezer" style:family="paragraph">
      <style:text-properties style:font-name="Times New Roman" style:font-name-complex="Times New Roman" style:font-size-complex="12pt"/>
    </style:style>
    <style:style style:name="P343" style:parent-style-name="Bezmezer" style:family="paragraph">
      <style:text-properties style:font-name="Times New Roman" style:font-name-complex="Times New Roman" style:font-size-complex="12pt"/>
    </style:style>
    <style:style style:name="P344" style:parent-style-name="Bezmezer" style:family="paragraph">
      <style:text-properties style:font-name="Times New Roman" style:font-name-complex="Times New Roman" style:font-size-complex="12pt"/>
    </style:style>
    <style:style style:name="P345" style:parent-style-name="Bezmezer" style:family="paragraph">
      <style:text-properties style:font-name="Times New Roman" style:font-name-complex="Times New Roman" style:font-size-complex="12pt"/>
    </style:style>
    <style:style style:name="P346" style:parent-style-name="Bezmezer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47" style:parent-style-name="Bezmezer" style:family="paragraph">
      <style:text-properties style:font-name="Times New Roman" style:font-name-complex="Times New Roman" style:font-size-complex="12pt"/>
    </style:style>
    <style:style style:name="P348" style:parent-style-name="Bezmezer" style:family="paragraph">
      <style:text-properties style:font-name="Times New Roman" style:font-name-complex="Times New Roman" style:font-size-complex="12pt"/>
    </style:style>
    <style:style style:name="P349" style:parent-style-name="Bezmezer" style:family="paragraph">
      <style:text-properties style:font-name="Times New Roman" style:font-name-complex="Times New Roman" style:font-size-complex="12pt"/>
    </style:style>
    <style:style style:name="P350" style:parent-style-name="Bezmezer" style:family="paragraph">
      <style:text-properties style:font-name="Times New Roman" style:font-name-complex="Times New Roman" style:font-size-complex="12pt"/>
    </style:style>
    <style:style style:name="P351" style:parent-style-name="Bezmezer" style:family="paragraph">
      <style:text-properties style:font-name="Times New Roman" style:font-name-complex="Times New Roman" style:font-size-complex="12pt"/>
    </style:style>
    <style:style style:name="P352" style:parent-style-name="Bezmezer" style:family="paragraph">
      <style:text-properties style:font-name="Times New Roman" style:font-name-complex="Times New Roman" style:font-size-complex="12pt"/>
    </style:style>
    <style:style style:name="P353" style:parent-style-name="Bezmezer" style:family="paragraph">
      <style:text-properties style:font-name="Times New Roman" style:font-name-complex="Times New Roman" style:font-size-complex="12pt"/>
    </style:style>
    <style:style style:name="P354" style:parent-style-name="Bezmezer" style:family="paragraph">
      <style:text-properties style:font-name="Times New Roman" style:font-name-complex="Times New Roman" style:font-size-complex="12pt"/>
    </style:style>
    <style:style style:name="P355" style:parent-style-name="Bezmezer" style:family="paragraph">
      <style:text-properties style:font-name="Times New Roman" style:font-name-complex="Times New Roman" style:font-size-complex="12pt"/>
    </style:style>
    <style:style style:name="P356" style:parent-style-name="Bezmezer" style:family="paragraph">
      <style:text-properties style:font-name="Times New Roman" style:font-name-complex="Times New Roman" style:font-size-complex="12pt"/>
    </style:style>
    <style:style style:name="P357" style:parent-style-name="Bezmezer" style:family="paragraph">
      <style:text-properties style:font-name="Times New Roman" style:font-name-complex="Times New Roman" style:font-size-complex="12pt"/>
    </style:style>
    <style:style style:name="P358" style:parent-style-name="Bezmezer" style:family="paragraph">
      <style:text-properties style:font-name="Times New Roman" style:font-name-complex="Times New Roman" style:font-size-complex="12pt"/>
    </style:style>
    <style:style style:name="P359" style:parent-style-name="Bezmezer" style:family="paragraph">
      <style:text-properties style:font-name="Times New Roman" style:font-name-complex="Times New Roman" style:font-size-complex="12pt"/>
    </style:style>
    <style:style style:name="P360" style:parent-style-name="Bezmezer" style:family="paragraph">
      <style:text-properties style:font-name="Times New Roman" style:font-name-complex="Times New Roman" style:font-size-complex="12pt"/>
    </style:style>
    <style:style style:name="P361" style:parent-style-name="Bezmezer" style:family="paragraph">
      <style:text-properties style:font-name="Times New Roman" style:font-name-complex="Times New Roman" style:font-size-complex="12pt"/>
    </style:style>
    <style:style style:name="P362" style:parent-style-name="Bezmezer" style:family="paragraph">
      <style:text-properties style:font-name="Times New Roman" style:font-name-complex="Times New Roman" style:font-size-complex="12pt"/>
    </style:style>
    <style:style style:name="P363" style:parent-style-name="Bezmezer" style:family="paragraph">
      <style:text-properties style:font-name="Times New Roman" style:font-name-complex="Times New Roman" style:font-size-complex="12pt"/>
    </style:style>
    <style:style style:name="P364" style:parent-style-name="Bezmezer" style:family="paragraph"/>
    <style:style style:name="T365" style:parent-style-name="Standardnípísmoodstavce" style:family="text">
      <style:text-properties style:font-name="Times New Roman" style:font-name-complex="Times New Roman" style:font-size-complex="12pt"/>
    </style:style>
    <style:style style:name="T366" style:parent-style-name="Standardnípísmoodstavce" style:family="text">
      <style:text-properties style:font-name="Times New Roman" style:font-name-complex="Times New Roman"/>
    </style:style>
    <style:style style:name="T367" style:parent-style-name="Standardnípísmoodstavce" style:family="text">
      <style:text-properties style:font-name="Times New Roman" style:font-name-complex="Times New Roman" style:font-size-complex="12pt"/>
    </style:style>
    <style:style style:name="T368" style:parent-style-name="Standardnípísmoodstavce" style:family="text">
      <style:text-properties style:font-name="Times New Roman" style:font-name-complex="Times New Roman" style:font-size-complex="12pt"/>
    </style:style>
    <style:style style:name="P369" style:parent-style-name="Bezmezer" style:family="paragraph">
      <style:text-properties style:font-name="Times New Roman" style:font-name-complex="Times New Roman" style:font-size-complex="12pt"/>
    </style:style>
    <style:style style:name="P370" style:parent-style-name="Bezmezer" style:family="paragraph"/>
    <style:style style:name="T371" style:parent-style-name="Standardnípísmoodstavce" style:family="text">
      <style:text-properties style:font-name="Times New Roman" style:font-name-complex="Times New Roman"/>
    </style:style>
    <style:style style:name="T372" style:parent-style-name="Standardnípísmoodstavce" style:family="text">
      <style:text-properties style:font-name="Times New Roman" style:font-name-complex="Times New Roman" style:font-size-complex="12pt"/>
    </style:style>
    <style:style style:name="P373" style:parent-style-name="Bezmezer" style:family="paragraph"/>
    <style:style style:name="P374" style:parent-style-name="Bezmezer" style:family="paragraph"/>
    <style:style style:name="P375" style:parent-style-name="Bezmezer" style:family="paragraph">
      <style:text-properties style:font-name="Times New Roman" style:font-name-complex="Times New Roman" style:font-size-complex="12pt"/>
    </style:style>
    <style:style style:name="P376" style:parent-style-name="Bezmezer" style:family="paragraph">
      <style:text-properties style:font-name="Times New Roman" style:font-name-complex="Times New Roman" style:font-size-complex="12pt"/>
    </style:style>
    <style:style style:name="P377" style:parent-style-name="Bezmezer" style:family="paragraph">
      <style:text-properties style:font-name="Times New Roman" style:font-name-complex="Times New Roman" style:font-size-complex="12pt"/>
    </style:style>
    <style:style style:name="P378" style:parent-style-name="Odstavecseseznamem" style:family="paragraph">
      <style:paragraph-properties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379" style:parent-style-name="Textbody" style:family="paragraph">
      <style:paragraph-properties fo:line-height="150%"/>
    </style:style>
    <style:style style:name="T380" style:parent-style-name="Standardnípísmoodstavce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P381" style:parent-style-name="Textbody" style:family="paragraph">
      <style:paragraph-properties fo:margin-bottom="0in" fo:line-height="120%"/>
    </style:style>
    <style:style style:name="T382" style:parent-style-name="Standardnípísmoodstavce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4 témata v naší Ekoškole<text:s/></text:p>
      <text:p text:style-name="P2">pro ochranu životního prostředí</text:p>
      <text:p text:style-name="P3"><text:span text:style-name="T4">ODPADY</text:span><text:span text:style-name="T5"><text:tab/></text:span><text:span text:style-name="T6"><text:tab/></text:span><text:span text:style-name="T7">JÍDLO</text:span><text:span text:style-name="T8"><text:tab/></text:span><text:span text:style-name="T9"><text:tab/></text:span><text:span text:style-name="T10">PROSTŘEDÍ</text:span><text:span text:style-name="T11"><text:tab/></text:span><text:span text:style-name="T12"><text:tab/></text:span><text:span text:style-name="T13"><text:tab/></text:span><text:span text:style-name="T14">VODA</text:span></text:p>
      <text:p text:style-name="P15"><text:span text:style-name="T16">ODPADY</text:span></text:p>
      <text:p text:style-name="P17"><text:span text:style-name="T18">Odpad je věc, kterou stvořilo našich deset prstů a těch deset prstů by si s ním mělo<text:s/></text:span><text:span text:style-name="T19">také umět poradit. 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(</text:span><text:span text:style-name="T29">Paul Connett)</text:span></text:p>
      <text:p text:style-name="P30">Vzdělávací cíle:<text:s/></text:p>
      <text:list text:style-name="LFO10" text:continue-numbering="true">
        <text:list-item>
          <text:p text:style-name="P31">seznamovat s místem a prostředím, ve kterém dítě žije a vytvářet pozitivní vztah k němu</text:p>
        </text:list-item>
        <text:list-item>
          <text:p text:style-name="P32">pochopit, že změny způsobené lidskou činností mohou prostředí chránit a zlepšovat, ale také poškozovat a<text:s/>ničit</text:p>
        </text:list-item>
        <text:list-item>
          <text:p text:style-name="P33">mít povědomí o významu životního prostředí (přírody i společnosti) pro člověka, uvědomovat si, že způsobem, jakým se dítě i ostatní v jeho okolí chovají, ovlivňují vlastní zdraví i životní prostředí<text:s/></text:p>
        </text:list-item>
        <text:list-item>
          <text:p text:style-name="P34">vytvořit elementární základy pro otevřený a odpovědný postoj dítěte k životnímu prostředí, vědět, které počínání je zodpovědné a šetrnější k životnímu prostředí</text:p>
        </text:list-item>
        <text:list-item>
          <text:p text:style-name="P35">osvojovat si elementární poznatky o okolním prostředí, které jsou dítěti blízké, pro ně smysluplné a přínosné, zajímavé a jemu pochopitelné a využitelné pro další učení a životní praxi</text:p>
        </text:list-item>
      </text:list>
      <text:p text:style-name="P36"/>
      <text:p text:style-name="P37">Očekávané výstupy (dítě dokáže):</text:p>
      <text:list text:style-name="LFO11" text:continue-numbering="true">
        <text:list-item>
          <text:p text:style-name="P38">pomáhat pečovat o okolní životní prostředí (dbát o pořádek a čistotu, nakládat vhodným způsobem s odpady, starat se o rostliny, spoluvytvářet pohodu prostředí, chránit přírodu v<text:s/>okolí, živé tvory apod.)</text:p>
        </text:list-item>
        <text:list-item>
          <text:p text:style-name="P39">rozlišovat aktivity, které mohou zdraví okolního prostředí podporovat a které je mohou poškozovat, všímat si nepořádků a škod, upozornit na ně</text:p>
        </text:list-item>
        <text:list-item>
          <text:p text:style-name="P40">umí odpadu především předcházet, ví, jak s ním je možné dále pracovat a využívat ho nejen k tvůrčí činnosti</text:p>
        </text:list-item>
        <text:list-item>
          <text:p text:style-name="P41">klade otázky a hledá na ně odpovědi, aktivně si všímá, co se kolem něho děje</text:p>
        </text:list-item>
        <text:list-item>
          <text:p text:style-name="P42">ví, kde mají koše na jednotlivé druhy odpadu a hodnotí vhodnost jejich umístění, umí označit koše, tvoří informační materiály pro děti a rodiče</text:p>
        </text:list-item>
        <text:list-item>
          <text:p text:style-name="P43">chápe význam třídění odpadu, jak vznikají, proč se třídí, jak recyklujeme odpad, co to je recyklace?</text:p>
        </text:list-item>
        <text:list-item>
          <text:p text:style-name="P44">ví, co se stane s odpadem, jak se recykluje, kam se ukládá, jak s ním vhodně nakládat?<text:s/></text:p>
        </text:list-item>
        <text:list-item>
          <text:p text:style-name="P45">zná, do jakých kontejnerů třídíme odpad - papír, plasty, sklo, nápojové kartony, olej, elektro, textil, nebezpečný odpad…</text:p>
        </text:list-item>
        <text:list-item>
          <text:p text:style-name="P46">navrhuje, co by se v tématu Odpady dalo ve škole zlepšit, plánuje třídit více druhů odpadu</text:p>
        </text:list-item>
        <text:list-item>
          <text:p text:style-name="P47">chápe, že nemusí mít vždy vše nové, nachází uplatnění i pro starší věci, renovace, výměna, oprava</text:p>
        </text:list-item>
        <text:list-item>
          <text:p text:style-name="P48">poznat, co do přírody patří<text:s/>a co tam nepatří<text:s/></text:p>
        </text:list-item>
      </text:list>
      <text:p text:style-name="P49"/>
      <text:p text:style-name="P50"/>
      <text:soft-page-break/>
      <text:p text:style-name="P51">Náměty činností:</text:p>
      <text:p text:style-name="P52">Evokační otázky rozhovoru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12" text:continue-numbering="true">
              <text:list-item>
                <text:p text:style-name="P57">co má špatný vliv na přírodu, jak já (my) to můžeme ovlivnit? Jak ji můžeme chránit, co jí ubližuje?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12" text:continue-numbering="true">
              <text:list-item>
                <text:p text:style-name="P60">co vše třídíme a kam, co třídíte doma, co je to bio odpad?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12" text:continue-numbering="true">
              <text:list-item>
                <text:p text:style-name="P63">jak dlouho se rozkládá?<text:s/>Pohřebiště odpadků, pro dětí pochopitelné znázornění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12" text:continue-numbering="true">
              <text:list-item>
                <text:p text:style-name="P66">vyhazuje odpadky do přírody, proč se to nedělá, čím a komu tím škodí?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12" text:continue-numbering="true">
              <text:list-item>
                <text:p text:style-name="P69">jsou odpady, jak vznikají, jak se třídí a proč?<text:s/></text:p>
              </text:list-item>
              <text:list-item>
                <text:p text:style-name="P70">co je to bio odpad, kam patří, proč kompostujeme bio odpad z kuchyně i ze zahrady</text:p>
              </text:list-item>
            </text:list>
          </table:table-cell>
        </table:table-row>
        <table:table-row table:style-name="TableRow71">
          <table:table-cell table:style-name="TableCell72">
            <text:list text:style-name="LFO12" text:continue-numbering="true">
              <text:list-item>
                <text:p text:style-name="P73">druhy odpadů, které odpady třídíme – barvy kontejnerů, popelnic ve školce</text:p>
              </text:list-item>
            </text:list>
          </table:table-cell>
        </table:table-row>
        <table:table-row table:style-name="TableRow74">
          <table:table-cell table:style-name="TableCell75">
            <text:list text:style-name="LFO12" text:continue-numbering="true">
              <text:list-item>
                <text:p text:style-name="P76">co se stane s odpadem, jak se recykluje, kam se ukládá?</text:p>
              </text:list-item>
              <text:list-item>
                <text:p text:style-name="P77">jak předcházet vzniku odpadů, proč třídíme a recyklujeme odpad, co je to recyklace?</text:p>
              </text:list-item>
            </text:list>
          </table:table-cell>
        </table:table-row>
      </table:table>
      <text:p text:style-name="P78">Pokusy a činnosti:</text:p>
      <text:list text:style-name="LFO13" text:continue-numbering="true">
        <text:list-item>
          <text:p text:style-name="P79">pokus – hřbitov odpadků (zahrabeme na odlehlém místě na zahradě různé předměty – ubrousek, sáček, jablko, rohlík, skleničku) – sledujeme po měsíci, čtvrt roce, roce – jak dlouho se co rozkládá? (plechovka 100let, igelit 300let, sklo až 4000let…)</text:p>
        </text:list-item>
        <text:list-item>
          <text:p text:style-name="P80">ve školce třídit odpady – papír, plasty, baterie, bioodpad, úklid zahrady</text:p>
        </text:list-item>
        <text:list-item>
          <text:p text:style-name="P81">seznámení s projektem Recyklohraní (sběr, třídění, zpracovávání odpadů)</text:p>
        </text:list-item>
        <text:list-item>
          <text:p text:style-name="P82">světový den Země – 22. 4. – soutěže s úkoly, sázení květin, sběr nepořádku v okolí (rukavice)</text:p>
        </text:list-item>
      </text:list>
      <text:list text:style-name="LFO14" text:continue-numbering="true">
        <text:list-item>
          <text:p text:style-name="P83">založení a udržování kompostu, kdo žije v<text:s/>kompostu – rozhrneme a sledujeme, kdo v něm žije</text:p>
        </text:list-item>
        <text:list-item>
          <text:p text:style-name="P84">pozorování rozpadu látek na školním kompostu, experiment – pozorování rozkladu odpadu ve sklenici ve třídě<text:s/></text:p>
        </text:list-item>
        <text:list-item>
          <text:p text:style-name="P85">zpracování odpadu ze zahrady – listí, větví, trávy - kompostování – návštěva kompostárny</text:p>
        </text:list-item>
      </text:list>
      <text:list text:style-name="LFO13" text:continue-numbering="true">
        <text:list-item>
          <text:p text:style-name="P86">sběr papíru - u parkoviště MŠ</text:p>
        </text:list-item>
        <text:list-item>
          <text:p text:style-name="P87">svět bez obalů - výroba látkových, záclonových sáčků, tašek k nákupům potravin</text:p>
        </text:list-item>
        <text:list-item>
          <text:p text:style-name="P88">plýtvání potravinami – sledovat, kolik jídla se za den nesní ve třídě (a vyhodí), jak si vážíme práce paní kuchařky<text:s/></text:p>
        </text:list-item>
        <text:list-item>
          <text:p text:style-name="P89">brát si jídla jen tolik, kolik sním, aby<text:s/>se nevyhodilo</text:p>
        </text:list-item>
        <text:list-item>
          <text:p text:style-name="P90"><text:span text:style-name="T91">využití odpadního materiálu - výrobky z pet lahví, víček, krabiček od sýrů, sirek, z korků, z CD, vlny, zbytků látek</text:span><text:s/>(<text:span text:style-name="T92">VV, PV, polytechnika)</text:span></text:p>
        </text:list-item>
        <text:list-item>
          <text:p text:style-name="P93">vyrobíme si recyklovaný papír</text:p>
        </text:list-item>
        <text:list-item>
          <text:p text:style-name="P94">vycházky do okolí - pozorování pořádku x nepořádku v obci, možnost třídění do kontejneru - kde jsou a na co všechno</text:p>
        </text:list-item>
        <text:list-item>
          <text:p text:style-name="P95">pozorování práce popelářů</text:p>
        </text:list-item>
      </text:list>
      <text:p text:style-name="P96"/>
      <text:p text:style-name="P97">odkazy na webové stránky:</text:p>
      <text:p text:style-name="P98"/>
      <text:p text:style-name="Normální"><text:span text:style-name="T99">eko hry - <text:s/></text:span><text:span text:style-name="T100"><text:tab/></text:span><text:span text:style-name="T101"><text:tab/></text:span><text:span text:style-name="T102"><text:tab/></text:span><text:a xlink:href="http://www.tondaobal.cz" office:target-frame-name="_top" xlink:show="replace"><text:span text:style-name="T103">www.tondaobal.cz</text:span></text:a></text:p>
      <text:p text:style-name="Normální"><text:span text:style-name="T104">Prasátko Pepa - Recyklace <text:s/></text:span><text:span text:style-name="T105"><text:tab/></text:span><text:a xlink:href="https://www.youtube.com/watch?v=ZmNDn5jgoAc" office:target-frame-name="_top" xlink:show="replace"><text:span text:style-name="T106">https://www.youtube.com/watch?v=ZmNDn5jgoAc</text:span></text:a></text:p>
      <text:p text:style-name="P107"/>
      <text:p text:style-name="P108"/>
      <text:p text:style-name="P109"/>
      <text:p text:style-name="P110"/>
      <text:soft-page-break/>
      <text:p text:style-name="P111">JÍDLO</text:p>
      <text:p text:style-name="Normální"><text:span text:style-name="T112">Raduji se z toho, že jsem něco nemusel koupit. <text:s text:c="21"/></text:span><text:span text:style-name="T113">(Petr Ledvina)</text:span></text:p>
      <text:p text:style-name="P114"/>
      <text:p text:style-name="P115">Vzdělávací cíle:<text:s/></text:p>
      <text:p text:style-name="P116"/>
      <text:list text:style-name="LFO15" text:continue-numbering="true">
        <text:list-item>
          <text:p text:style-name="P117">osvojit si poznatky a dovednosti důležité k podpoře zdraví, bezpečí, osobní pohody</text:p>
        </text:list-item>
        <text:list-item>
          <text:p text:style-name="P118">vytvářet<text:s/>zdravých životní návyky a postoje jako základy zdravého životního stylu</text:p>
        </text:list-item>
        <text:list-item>
          <text:p text:style-name="P119">chápat zdravou výživu jako jeden z významných faktorů, jež ovlivňuje rozvoj zdraví lidí</text:p>
        </text:list-item>
        <text:list-item>
          <text:p text:style-name="P120">mít základní dětskou představu o tom, co je v souladu se základními lidskými hodnotami</text:p>
        </text:list-item>
      </text:list>
      <text:p text:style-name="P121">a normami<text:s/>i co je s nimi v rozporu, a snažit se podle toho chovat<text:s/></text:p>
      <text:list text:style-name="LFO15" text:continue-numbering="true">
        <text:list-item>
          <text:p text:style-name="P122">dbát na osobní zdraví a bezpečí svoje i druhých, chovat se odpovědně s ohledem na své zdraví</text:p>
        </text:list-item>
      </text:list>
      <text:p text:style-name="P123"/>
      <text:p text:style-name="P124">Očekávané výstupy (dítě dokáže):</text:p>
      <text:p text:style-name="P125"/>
      <text:list text:style-name="LFO16" text:continue-numbering="true">
        <text:list-item>
          <text:p text:style-name="P126">dítě si uvědomí, že bez kvalitní půdy by lidé neměli jídlo, ví, jaké podmínky potřebují rostliny k růstu - voda, slunce, vzduch, živiny</text:p>
        </text:list-item>
        <text:list-item>
          <text:p text:style-name="P127">chápe, jak si vzájemně pomáháme s přírodou, jak škodíme, vnímá vzájemné vazby v konkrétním ekosystému zahrady</text:p>
        </text:list-item>
        <text:list-item>
          <text:p text:style-name="P128">chápe, že bez hmyzu bychom neměli plody (opylování, kypření půdy, přenos semen..)</text:p>
        </text:list-item>
        <text:list-item>
          <text:p text:style-name="P129"><text:span text:style-name="T130">chápe pojem potravní řetězec</text:span><text:s/>(<text:span text:style-name="T131">potravní vztahy mezi druhy v ekosystému)</text:span></text:p>
        </text:list-item>
        <text:list-item>
          <text:p text:style-name="P132"><text:span text:style-name="T133">chápe pojem bezobalové hospodářství, zapojuje a informuje rodinu</text:span><text:s/></text:p>
        </text:list-item>
        <text:list-item>
          <text:p text:style-name="P134"><text:span text:style-name="T135">neplýtvá potravinami, zná pojem zodpovědná spotřeba potravin, lokální a čerstvé potraviny</text:span><text:s/></text:p>
        </text:list-item>
        <text:list-item>
          <text:p text:style-name="P136"><text:span text:style-name="T137">vytváří si zdravé životní<text:s/></text:span><text:span text:style-name="T138">návyky a postoje jako základ zdravého životního stylu</text:span><text:s/></text:p>
        </text:list-item>
        <text:list-item>
          <text:p text:style-name="P139">orientuje se ve složení potravní pyramidy</text:p>
        </text:list-item>
        <text:list-item>
          <text:p text:style-name="P140">předchází vzniku odpadu a neplýtvá potravinami</text:p>
        </text:list-item>
        <text:list-item>
          <text:p text:style-name="P141"><text:span text:style-name="T142">chápe důležitost ovoce a zeleniny pro zdraví člověka</text:span><text:s/></text:p>
        </text:list-item>
        <text:list-item>
          <text:p text:style-name="P143">umí vyjmenovat základní druhy ovoce a zeleniny, roztřídit<text:s/>do skupin</text:p>
        </text:list-item>
        <text:list-item>
          <text:p text:style-name="P144"><text:span text:style-name="T145">spolupodílí se na zakládání záhonků a učí se pěstovat bylinky, zeleninu či ovoce</text:span><text:s/></text:p>
        </text:list-item>
        <text:list-item>
          <text:p text:style-name="P146">pozoruje růst rostlin ze semene - projevuje zájem o nové dění kolem nás a registruje změny</text:p>
        </text:list-item>
        <text:list-item>
          <text:p text:style-name="P147">vypěstované "dobroty" umí využít v kuchyni</text:p>
        </text:list-item>
        <text:list-item>
          <text:p text:style-name="P148"><text:span text:style-name="T149">umí pojmenovat hospodářská<text:s/></text:span><text:span text:style-name="T150">zvířata, jejich užitek</text:span>,<text:span text:style-name="T151"><text:s/>přiřadí produkty (mléko/máslo, jogurt, smetana, vejce, maso, jitrnice…) ke zvířeti</text:span></text:p>
        </text:list-item>
        <text:list-item>
          <text:p text:style-name="P152">ví, že ke stravovacím návykům patří i zdravý životní styl, pohybové aktivity a spánek</text:p>
        </text:list-item>
      </text:list>
      <text:p text:style-name="P153"/>
      <text:p text:style-name="P154">Náměty činností:</text:p>
      <text:p text:style-name="P155"/>
      <text:p text:style-name="P156">Evokační otázky rozhovoru:<text:s/></text:p>
      <text:p text:style-name="P157"/>
      <text:list text:style-name="LFO12" text:continue-numbering="true">
        <text:list-item>
          <text:p text:style-name="P158">jak dělíme<text:s/>zvířata podle druhu jídla (býložravci, masožravci, všežravci, mrchožrouti..)</text:p>
        </text:list-item>
        <text:list-item>
          <text:p text:style-name="P159">co je to potravní řetězec</text:p>
        </text:list-item>
        <text:list-item>
          <text:p text:style-name="P160">co je výživová pyramida a zdravý talíř</text:p>
        </text:list-item>
        <text:list-item>
          <text:p text:style-name="P161"><text:span text:style-name="T162">kde roste zelenina, mohu si ji vypěstovat sám?</text:span><text:s/></text:p>
        </text:list-item>
        <text:list-item>
          <text:p text:style-name="P163">plavou ve vodě jablka, brambory, mají semena, jak je zasadíme, jak<text:s/>dlouho trvá než vyroste jablko a jak dlouho brambor?</text:p>
        </text:list-item>
        <text:list-item>
          <text:p text:style-name="P164"><text:span text:style-name="T165">jaké podmínky k životu potřebují, co se stane, když jablko zasadíme do země jako bramboru</text:span><text:s/></text:p>
        </text:list-item>
        <text:list-item>
          <text:p text:style-name="P166">co jsou citrusy, z jaké země pocházejí, jaké znáš druhy, citrusy a vitamíny</text:p>
        </text:list-item>
        <text:list-item>
          <text:p text:style-name="P167">co se sklízí na poli - brambory, řepa, obilí, kukuřice, slunečnice, len</text:p>
        </text:list-item>
        <text:list-item>
          <text:p text:style-name="P168"><text:span text:style-name="T169">jaká znáš zeleninová jídla - hrachová kaše, zelňačka, rajská, květáková, špenát, lusky</text:span><text:s/></text:p>
        </text:list-item>
        <text:list-item>
          <text:p text:style-name="P170">jak<text:s/><text:span text:style-name="T171">uchováváme potraviny na zimu - zavařování, zamrazování, konzervování</text:span></text:p>
        </text:list-item>
      </text:list>
      <text:p text:style-name="P172">Pokusy a činnosti:</text:p>
      <text:p text:style-name="P173"/>
      <text:list text:style-name="LFO17" text:continue-numbering="true">
        <text:list-item>
          <text:p text:style-name="P174">sázení semen, cibulek, práce na zahradě - pletí, rytí, setí, uhrabávání, využití nářadí a náčiní, zalévání</text:p>
        </text:list-item>
        <text:list-item>
          <text:p text:style-name="P175">sběr léčivých bylinek - jejich význam a účinek na lidský organismus, výroba sirupů (jitrocelový, sedmikráskový), pampeliškového medu, sušení bylinek (heřmánek, kopřiva, podběl..)</text:p>
        </text:list-item>
        <text:list-item>
          <text:p text:style-name="P176">pěstování bylinek - řeřicha, pažitka, libeček, bazalka, rozmarýn, kopr, máta, meduňka</text:p>
        </text:list-item>
        <text:list-item>
          <text:p text:style-name="P177">zpracování jablka - sušení, krájení, loupání, strouhání, zavařování kompotů, marmelád, vaření čaje, moštování, protlaky, povidla<text:s/></text:p>
        </text:list-item>
        <text:list-item>
          <text:p text:style-name="P178">ochutnávka ovoce - salát, ovocný špíz, dílny s rodiči, kroužek vaření, pečení koláčů, štrůdlu, ovocné knedlíky<text:s/></text:p>
        </text:list-item>
        <text:list-item>
          <text:p text:style-name="P179">porovnávání jablka a brambory (vážení, tvar, velikost, chuť, vůně, vnitřek plodů)</text:p>
        </text:list-item>
        <text:list-item>
          <text:p text:style-name="P180">brambor - ze které země nám brambory přivezli (Peru, Španělsko), druhy brambor, batáty (odkud pocházejí, jak vypadají, jak se zpracovávají), pozorování brambor na záhonku, polévka, salát</text:p>
        </text:list-item>
        <text:list-item>
          <text:p text:style-name="P181">seznámení se s polními plodinami a jejich významem pro člověka</text:p>
        </text:list-item>
        <text:list-item>
          <text:p text:style-name="P182">zjišťování původu potravin, proč jsou sezónní potraviny a potraviny z místních zdrojů šetrnější k životnímu prostředí</text:p>
        </text:list-item>
        <text:list-item>
          <text:p text:style-name="P183">pátrání, které potraviny lze získat z blízkého okolí a které se musejí dovézt z daleka</text:p>
        </text:list-item>
        <text:list-item>
          <text:p text:style-name="P184">HV - Čížečku, čížečku - sázení a dramatizace pohybů (sejí, roste, kvete, sklízí, jedí…mák)</text:p>
        </text:list-item>
        <text:list-item>
          <text:p text:style-name="P185">Báseň – Brambora, První pohádka<text:s/></text:p>
        </text:list-item>
        <text:list-item>
          <text:p text:style-name="P186">návštěva farmy – pozorování chovu, slepice,<text:s/>husy, kachny, prasata, kozy, ovečky, práce na farmě, užitek ze zvířat</text:p>
        </text:list-item>
        <text:list-item>
          <text:p text:style-name="P187">beseda s paní kuchařkou, zahradníkem</text:p>
        </text:list-item>
        <text:list-item>
          <text:p text:style-name="P188">ochutnávání nových potravin</text:p>
        </text:list-item>
      </text:list>
      <text:p text:style-name="P189"/>
      <text:p text:style-name="P190">odkazy na webové stránky:</text:p>
      <text:p text:style-name="P191"/>
      <text:p text:style-name="P192">Prasátko Pepa a jídlo <text:s text:c="6"/>https://www.youtube.com/watch?v=JuGWsJOj57I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PROSTŘEDÍ<text:s/></text:span><text:span text:style-name="T204">ŠKOLY – půda, vzduch</text:span></text:p>
      <text:p text:style-name="P205"><text:span text:style-name="T206">Zdravá zahrada je otevřená kniha, z které se pořád máme co učit.</text:span><text:span text:style-name="T207"><text:s/>                                     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  </text:span><text:span text:style-name="T220">(Helena Vlašínová)</text:span></text:p>
      <text:list text:style-name="LFO18" text:continue-numbering="true">
        <text:list-item>
          <text:p text:style-name="P221">22.9. Evropský den bez aut</text:p>
        </text:list-item>
        <text:list-item>
          <text:p text:style-name="P222">4.10. Den zvířat</text:p>
        </text:list-item>
        <text:list-item>
          <text:p text:style-name="P223">20.10. Den stromů</text:p>
        </text:list-item>
        <text:list-item>
          <text:p text:style-name="P224">22.4. Den Země</text:p>
        </text:list-item>
      </text:list>
      <text:p text:style-name="P225">Vzdělávací cíle:<text:s/></text:p>
      <text:list text:style-name="LFO19" text:continue-numbering="true">
        <text:list-item>
          <text:p text:style-name="P226">seznamovat se s místem a prostředím, ve kterém dítě žije, a vytvářet pozitivní vztah k němu</text:p>
        </text:list-item>
        <text:list-item>
          <text:p text:style-name="P227">vytvořit povědomí o vlastní sounáležitosti se světem, se živou a neživou přírodou, lidmi, společností, planetou Zemí</text:p>
        </text:list-item>
        <text:list-item>
          <text:p text:style-name="P228">zkoumat vnitřní i vnější prostředí mateřské školy a<text:s/>pomáhat ho vylepšit<text:s/></text:p>
        </text:list-item>
        <text:list-item>
          <text:p text:style-name="P229">rozvíjet úctu k životu ve všech jeho formách</text:p>
        </text:list-item>
      </text:list>
      <text:p text:style-name="P230"/>
      <text:p text:style-name="P231">Očekávané výstupy (dítě dokáže):</text:p>
      <text:list text:style-name="LFO20" text:continue-numbering="true">
        <text:list-item>
          <text:p text:style-name="P232">dítě chápe rozdíl mezi úrodnou a neúrodnou půdou, dítě ví, co jsou živiny a jak vznikají</text:p>
        </text:list-item>
        <text:list-item>
          <text:p text:style-name="P233">dítě si uvědomí, že bez kvalitní půdy by lidé neměli jídlo</text:p>
        </text:list-item>
        <text:list-item>
          <text:p text:style-name="P234">hledá<text:s/>možnosti, jak se do pěstování a péče o rostliny zapojit</text:p>
        </text:list-item>
        <text:list-item>
          <text:p text:style-name="P235">dítě si uvědomí existenci vzduchu, větru, zná základní podmínky života (voda, vzduch, sluneční záření, půda)</text:p>
        </text:list-item>
        <text:list-item>
          <text:p text:style-name="P236">dítě si uvědomí, že způsobem jakým se dopravuje, ovlivňuje životní prostředí i vlastní zdraví</text:p>
        </text:list-item>
        <text:list-item>
          <text:p text:style-name="P237">objevuje souvislosti – s dopravou, klimatickými změnami a zachováním biodiverzity</text:p>
        </text:list-item>
        <text:list-item>
          <text:p text:style-name="P238">dítě chápe, že vzduch je jednou z podmínek pro život rostlin i všech živočichů včetně člověka</text:p>
        </text:list-item>
        <text:list-item>
          <text:p text:style-name="P239">dítě rozlišuje dopravní prostředky, které neznečišťují vzduch od těch, které<text:s/>ho znečišťují</text:p>
        </text:list-item>
        <text:list-item>
          <text:p text:style-name="P240">dítě chápe, že chodit pěšky nebo vlastní silou pohánět nějaký dopravní prostředek je pro ně zdravé a dobré pro čistotu vzduchu, neboť nejekologičtější formou dopravy jsou naše vlastní nohy</text:p>
        </text:list-item>
        <text:list-item>
          <text:p text:style-name="P241">dítě hmatem zjišťuje vlastnosti předmětu – z čeho je<text:s/>vyroben, vlastnosti materiálu – plast, přírodniny</text:p>
        </text:list-item>
        <text:list-item>
          <text:p text:style-name="P242">chápe, jaký význam má pro člověka les, jak se v lese chováme, ví, proč potřebujeme stromy a jak je můžeme chránit, vnímá les všemi smysly</text:p>
        </text:list-item>
        <text:list-item>
          <text:p text:style-name="P243">zná, z jakých částí se skládá strom, umí je vyjmenovat, jaké jsou rozdíly mezi druhy stromů</text:p>
        </text:list-item>
        <text:list-item>
          <text:p text:style-name="P244">ví, kdo se stará o les a zvířata v něm - pojmy hajný, myslivec</text:p>
        </text:list-item>
        <text:list-item>
          <text:p text:style-name="P245">chápe význam a funkce lesa pro člověka (nábytek, topení..), pro zvířata (ochrana, obživa..)</text:p>
        </text:list-item>
        <text:list-item>
          <text:p text:style-name="P246">dítě rozlišuje aktivity, které mohou zdraví okolního prostředí podporovat a<text:s/>které<text:s/><text:tab/>poškozovat</text:p>
        </text:list-item>
        <text:list-item>
          <text:p text:style-name="P247">navrhuje výzdobu školky či úpravy zahrady</text:p>
        </text:list-item>
        <text:list-item>
          <text:p text:style-name="P248">vnímá přírodu všemi svými smysly<text:s/></text:p>
        </text:list-item>
      </text:list>
      <text:p text:style-name="P249"/>
      <text:p text:style-name="P250"/>
      <text:soft-page-break/>
      <text:p text:style-name="P251">Náměty činností:</text:p>
      <text:p text:style-name="P252"><text:span text:style-name="T253">Evokační otázky rozhovoru:</text:span></text:p>
      <text:list text:style-name="LFO21" text:continue-numbering="true">
        <text:list-item>
          <text:p text:style-name="P254"><text:span text:style-name="T255">z čeho se skládá hlína,</text:span><text:s/><text:span text:style-name="T256">co je to půda (hlína, zbytky rostlin, písek, kameny), kde všude je půda?</text:span></text:p>
        </text:list-item>
        <text:list-item>
          <text:p text:style-name="P257">jsou v hlíně nějaké<text:s/>rostlinky nebo zvířata?</text:p>
        </text:list-item>
        <text:list-item>
          <text:p text:style-name="P258">co všechno obklopuje naší školu a je to přírodní?</text:p>
        </text:list-item>
        <text:list-item>
          <text:p text:style-name="P259">co je ve školce za hračky z přírodního materiálu, jaké hračky jsou příjemné na dotek?</text:p>
        </text:list-item>
        <text:list-item>
          <text:p text:style-name="P260">jaké je vaše oblíbené místo ve školce a proč?</text:p>
        </text:list-item>
        <text:list-item>
          <text:p text:style-name="P261">máme na školním pozemku herní prvky z přírodního<text:s/>materiálu?</text:p>
        </text:list-item>
        <text:list-item>
          <text:p text:style-name="P262">musíme se starat o rostlinky ve školce a proč?</text:p>
        </text:list-item>
        <text:list-item>
          <text:p text:style-name="P263">máme na školní zahradě různé druhy rostlin, a jaké?</text:p>
        </text:list-item>
        <text:list-item>
          <text:p text:style-name="P264">máme na zahradě místa, kde žijí živočichové a jaká?</text:p>
        </text:list-item>
      </text:list>
      <text:p text:style-name="P265">Pokusy a činnosti:</text:p>
      <text:list text:style-name="LFO14" text:continue-numbering="true">
        <text:list-item>
          <text:p text:style-name="P266">pokus – nasákavost mechu – houbička a mech a co se více nasákne</text:p>
        </text:list-item>
        <text:list-item>
          <text:p text:style-name="P267">pozorování,<text:s/>jak silný je vítr, jestli se hýbou větvičky i velké větve</text:p>
        </text:list-item>
        <text:list-item>
          <text:p text:style-name="P268">pokus, co doletí nejdál (listy, kaštan, kapesník)<text:s/></text:p>
        </text:list-item>
        <text:list-item>
          <text:p text:style-name="P269">pokus – do sklenice s vodou vložíme vrbové proutky, dáme do teplé místnosti a sledujeme je, brzy se objeví kořínky (rostliny se rozmnožují nejen semeny, ale i některými částmi těla, vrby, rybíz, zlatici vypěstujeme i ze zasazeného proutku)</text:p>
        </text:list-item>
        <text:list-item>
          <text:p text:style-name="P270">přirozené pozorování blízkého prostředí a života v něm, okolní přírody (barvy stromů, houby, mechy, květiny a keře, tráva – jak roste, zvířata, zvuky…)</text:p>
        </text:list-item>
        <text:list-item>
          <text:p text:style-name="P271">pozorování<text:s/>zahradníka při sekání trávy traktůrkem, traktoru na poli při orání, sklizni</text:p>
        </text:list-item>
        <text:list-item>
          <text:p text:style-name="P272">každodenní pobyt v přírodě, vycházky, výlety za poznáním, získávání kladného vztahu k přírodě</text:p>
        </text:list-item>
        <text:list-item>
          <text:p text:style-name="P273">vycházka do lesa (co vidíme, slyšíme, cítíme, hmatáme, jak chutná les), vybudování malé naučné stezky s výukovými cedulemi, sázení stromů</text:p>
        </text:list-item>
        <text:list-item>
          <text:p text:style-name="P274">pátrání, z jakých materiálů jsou jejich hračky, nábytek a herní prvky na zahradě vyrobeny</text:p>
        </text:list-item>
        <text:list-item>
          <text:p text:style-name="P275">výstavba bylinkové spirály, stavba hmyzího hotelu, ježčího domku</text:p>
        </text:list-item>
        <text:list-item>
          <text:p text:style-name="P276">stavba vrbového tunelu (MŠP), údržba stávajících<text:s/>vrbových staveb</text:p>
        </text:list-item>
        <text:list-item>
          <text:p text:style-name="P277">národní strom – lípa, sázení stromů společně s rodiči při jarní brigádě</text:p>
        </text:list-item>
        <text:list-item>
          <text:p text:style-name="P278">výroba větrníku - roztočení a zastavení větrníku</text:p>
        </text:list-item>
        <text:list-item>
          <text:p text:style-name="P279">vyhledávání v encyklopediích a knihách</text:p>
        </text:list-item>
        <text:list-item>
          <text:p text:style-name="P280">pokus – líska a jehnědy (jaro – pozorování pylu na papíře)</text:p>
        </text:list-item>
        <text:list-item>
          <text:p text:style-name="P281">hra – najdi strom –<text:s/>fotky různých částí stromů, práce se dřevem – postavička ze dřeva</text:p>
        </text:list-item>
        <text:list-item>
          <text:p text:style-name="P282">PH – větrná honička – ocásky s krepáku, hry s padákem – síla větru od vánku až po orkán</text:p>
        </text:list-item>
        <text:list-item>
          <text:p text:style-name="P283">starost o rostliny ve třídě a venku – zalévání, pletí, pěstitelské činnosti na školní zahradě, <text:s/>pozorování klíčících semínek na vatě, v hlíně, přesazování do záhonku, zalévání</text:p>
        </text:list-item>
        <text:list-item>
          <text:p text:style-name="P284">práce se slaným těstem – výroba postaviček na farmu, na Betlém - <text:s/>různá vykrajovátka</text:p>
        </text:list-item>
        <text:list-item>
          <text:p text:style-name="P285">hmatový chodník, porovnávání materiálů, poznávání jehličí po hmatu</text:p>
        </text:list-item>
        <text:list-item>
          <text:p text:style-name="P286">písnička – Šel zahradník<text:s/>do zahrady, Energie čistá, Lesíček</text:p>
        </text:list-item>
        <text:list-item>
          <text:p text:style-name="P287"><text:span text:style-name="T288">pohybové vyjádření sílu větru – vybrat a rozezvučet hudební nástroj<text:s/></text:span></text:p>
        </text:list-item>
      </text:list>
      <text:soft-page-break/>
      <text:p text:style-name="P289">VODA</text:p>
      <text:p text:style-name="P290"><text:span text:style-name="T291">Ne všichni a ne všude si jí váží, teprve její velký nedostatek nebo přebytek k ní obrací pozornost veřejnosti.</text:span><text:span text:style-name="T292"><text:s/> 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(Peter Swanson)</text:span></text:p>
      <text:list text:style-name="LFO22" text:continue-numbering="true">
        <text:list-item>
          <text:p text:style-name="P302">2.2. Světový den mokřadů</text:p>
        </text:list-item>
        <text:list-item>
          <text:p text:style-name="P303">22.3. Světový den vody</text:p>
        </text:list-item>
        <text:list-item>
          <text:p text:style-name="P304">31.5. Den otevírání studánek</text:p>
        </text:list-item>
      </text:list>
      <text:p text:style-name="P305">Vzdělávací cíle:<text:s/></text:p>
      <text:list text:style-name="LFO23" text:continue-numbering="true">
        <text:list-item>
          <text:p text:style-name="P306">vytvořit povědomí o mezilidských morálních hodnotách</text:p>
        </text:list-item>
        <text:list-item>
          <text:p text:style-name="P307">založit u dítěte elementární povědomí o okolním světě a jeho dění, o vlivu člověka na životní prostředí</text:p>
        </text:list-item>
        <text:list-item>
          <text:p text:style-name="P308">vytvořit základy aktivních postojů ke světu, k životu, pozitivních vztahů k přírodě, rozvoj dovedností umožňujících tyto vztahy a postoje vyjadřovat a projevovat</text:p>
        </text:list-item>
      </text:list>
      <text:p text:style-name="P309">Očekávané výstupy (dítě dokáže):</text:p>
      <text:list text:style-name="LFO24" text:continue-numbering="true">
        <text:list-item>
          <text:p text:style-name="P310">chce porozumět věcem, jevům a dějům, které kolem sebe vidí</text:p>
        </text:list-item>
        <text:list-item>
          <text:p text:style-name="P311">poznává, že se<text:s/>může mnohému naučit, raduje se z toho, co samo dokázalo a zvládlo<text:tab/><text:tab/></text:p>
        </text:list-item>
        <text:list-item>
          <text:p text:style-name="P312">dítě se seznámí s různými vodními biotypy (potok, řeka, studánka, mokřad…), bádá a pozoruje v biotopu u vody – zkoumá málo viditelný život, který tam je</text:p>
        </text:list-item>
        <text:list-item>
          <text:p text:style-name="P313">vyzkouší si pokusy s vodou v různých skupenstvích</text:p>
        </text:list-item>
        <text:list-item>
          <text:p text:style-name="P314">dítě zná 3 skupenství vody (plynné – vzdušná vlhkost, pára, mlha, kapalné – voda pozemní ve vodních tocích a oceánech, voda podzemní, pevné – ve formě ledové a sněhové pokrývky)</text:p>
        </text:list-item>
        <text:list-item>
          <text:p text:style-name="P315">dítě se seznámí s prostředím rybníka a rostlinami a živočichy,<text:s/>kteří se zde vyskytují</text:p>
        </text:list-item>
        <text:list-item>
          <text:p text:style-name="P316">dítě se učí šetřit s vodou, chápe význam vody, že voda není všude samozřejmostí<text:s/></text:p>
        </text:list-item>
        <text:list-item>
          <text:p text:style-name="P317">dítě chápe, co roste z vody a ze země, k čemu vodu rostliny potřebují</text:p>
        </text:list-item>
        <text:list-item>
          <text:p text:style-name="P318">dítě pozná, jak funguje koloběh vody, jakou sílu má voda, co vše umí</text:p>
        </text:list-item>
        <text:list-item>
          <text:p text:style-name="P319">dítě má<text:s/>povědomí o nebezpečí s vodou spojené – povodně, utonutí</text:p>
        </text:list-item>
        <text:list-item>
          <text:p text:style-name="P320">zapamatuje si a pozná vybrané druhy rostlina živočichů, které se vyskytují v prostředí rybníka, chrání životní prostředí a život kolem vody</text:p>
        </text:list-item>
        <text:list-item>
          <text:p text:style-name="P321">dítě ví, kde se bere voda v kohoutku a kam odtéká voda odpadní<text:s/></text:p>
        </text:list-item>
        <text:list-item>
          <text:p text:style-name="P322">dítě se seznamuje se s principy šetrného úklidu, zjišťuje, jaké čisticí prostředky se ve škole používají<text:s/></text:p>
        </text:list-item>
        <text:list-item>
          <text:p text:style-name="P323">dítě chápe rozdíl mezi vodou z kohoutku a vodou balenou (ve škole zjišťuje, jak velkou mají spotřebu vody, jakou vodu pijí - kohoutkovou nebo balenou)</text:p>
        </text:list-item>
        <text:list-item>
          <text:p text:style-name="P324">dítě si uvědomuje, jak je voda důležitá – sběr dešťové vody, zbytečně neplýtvá s vodou</text:p>
        </text:list-item>
        <text:list-item>
          <text:p text:style-name="P325">dítě ovládá ekologicky šetrné používání vody při všech denních činnostech ve školce</text:p>
        </text:list-item>
        <text:list-item>
          <text:p text:style-name="P326">dítě navrhuje, jak vodou ve škole šetřit</text:p>
        </text:list-item>
      </text:list>
      <text:p text:style-name="P327"/>
      <text:p text:style-name="P328"/>
      <text:p text:style-name="P329"/>
      <text:p text:style-name="P330"/>
      <text:p text:style-name="P331"/>
      <text:soft-page-break/>
      <text:p text:style-name="P332">Náměty činností:</text:p>
      <text:p text:style-name="P333"/>
      <text:p text:style-name="P334">Evokační otázky<text:s/>rozhovoru:</text:p>
      <text:list text:style-name="LFO25" text:continue-numbering="true">
        <text:list-item>
          <text:p text:style-name="P335">co by se stalo, kdybychom neměli dostatek vody, jak dlouho vydržíme bez vody (ne více, jak 7 dní)</text:p>
        </text:list-item>
        <text:list-item>
          <text:p text:style-name="P336">kolik vody je obsaženo v lidském těle? (60% těla tvoří voda)</text:p>
        </text:list-item>
        <text:list-item>
          <text:p text:style-name="P337">co vše je voda, porovnávání vody - řeka, kaluž, dešťová</text:p>
        </text:list-item>
        <text:list-item>
          <text:p text:style-name="P338">kde všude je voda v přírodě -<text:s/>potoky, řeky, moře, oceány, rybníky, koloběh vody, ztrácí se do země, kalí se, čistí..</text:p>
        </text:list-item>
        <text:list-item>
          <text:p text:style-name="P339">jaké znáš vlastnosti vody - bezbarvá, bez vůně, chuti, různá skupenství</text:p>
        </text:list-item>
        <text:list-item>
          <text:p text:style-name="P340">na co se používá voda? (užitková, pitná, dešťová…), odkud se dostane čistá voda do kohoutku, do domácnosti- pitná - vodovod, voda – pramenitá, minerální, perlivá, kojenecká, z ledovců, studny</text:p>
        </text:list-item>
        <text:list-item>
          <text:p text:style-name="P341">co umí voda, co je to virtuální voda? Jak já sám mohu přispět k šetření s vodou?</text:p>
        </text:list-item>
        <text:list-item>
          <text:p text:style-name="P342">jaké nápoje doporučuješ pít během dne? Jaké jsou nevhodné?</text:p>
        </text:list-item>
        <text:list-item>
          <text:p text:style-name="P343">jak se dá voda přenášet? Kam až doteče? Co voda unese? Kudy voda teče?</text:p>
        </text:list-item>
        <text:list-item>
          <text:p text:style-name="P344">problémy – mají všichni lidé na světě přístup k pitné vodě? Afrika, nemoci..</text:p>
        </text:list-item>
      </text:list>
      <text:p text:style-name="P345"/>
      <text:p text:style-name="P346">Pokusy a činnosti:</text:p>
      <text:list text:style-name="LFO26" text:continue-numbering="true">
        <text:list-item>
          <text:p text:style-name="P347">rozpouštění látek ve vodě - cukr, sůl, olej, mléko, mouka (zaznamenat do tabulky)</text:p>
        </text:list-item>
        <text:list-item>
          <text:p text:style-name="P348">voda se odpařuje -<text:s/>sklenička s obarvenou vodou - kolečka na skle, kytka ji pije</text:p>
        </text:list-item>
        <text:list-item>
          <text:p text:style-name="P349">skupenství vody - led, voda, pára<text:s/></text:p>
        </text:list-item>
        <text:list-item>
          <text:p text:style-name="P350">pokus, pozorování - co se stane se sněhem v teple, co vše je ve sněhu - nepořádek, prach, který sníh nabere cestou z oblak</text:p>
        </text:list-item>
        <text:list-item>
          <text:p text:style-name="P351">v zimě ledové obrázky s přírodninami<text:s/>(talířky)</text:p>
        </text:list-item>
        <text:list-item>
          <text:p text:style-name="P352">voda teče jen dolů…potrubí z brček.., teče, šumí, má sílu, hry s vodou<text:s/></text:p>
        </text:list-item>
        <text:list-item>
          <text:p text:style-name="P353">co plave a co se potopí? - rozevírací kytička, kámen, jablko, dřevo, korek, plast, sklo, přidávat postupně náklad<text:s/></text:p>
        </text:list-item>
        <text:list-item>
          <text:p text:style-name="P354">voda jako zrcadlo (odraz ve vodě)</text:p>
        </text:list-item>
        <text:list-item>
          <text:p text:style-name="P355">hustota vody - vejce ve<text:s/>slané vodě plave výše</text:p>
        </text:list-item>
        <text:list-item>
          <text:p text:style-name="P356">sázení rostlinek - se zaléváním a suché (osení), pozorování</text:p>
        </text:list-item>
        <text:list-item>
          <text:p text:style-name="P357">foukání do vody - bubliny, přidat jar - bublifuk (přes ponožku na uříznuté lahvi pěnový sloupec)</text:p>
        </text:list-item>
        <text:list-item>
          <text:p text:style-name="P358">proč a jak se ztrácí kaluže - obkreslit po dešti křídou, denní pozorování</text:p>
        </text:list-item>
        <text:list-item>
          <text:p text:style-name="P359">výroba mlhy - horká voda v láhvi a led nad láhví v sítku</text:p>
        </text:list-item>
        <text:list-item>
          <text:p text:style-name="P360">kde ještě využíváme vodu k zábavě - umělý sníh na lyžování, trávník na golfovém hřišti, aquapark</text:p>
        </text:list-item>
        <text:list-item>
          <text:p text:style-name="P361">vycházka k rybníčku do lesa, ke studánce, potoku - úklid v okolí, čištění studánky</text:p>
        </text:list-item>
        <text:list-item>
          <text:p text:style-name="P362">voda aneb putování kapky vody – koloběh vody- vysvětlení jevu</text:p>
        </text:list-item>
        <text:list-item>
          <text:p text:style-name="P363">meteorologická stanice, předpovídání počasí</text:p>
        </text:list-item>
        <text:list-item>
          <text:p text:style-name="P364"><text:span text:style-name="T365">EXKURZE do Vodojemu Mandava a ČOV Nechánice</text:span><text:span text:style-name="T366"><text:s/>(</text:span><text:span text:style-name="T367">odpadní voda – zákaz lít oleje, ucpou se kanály, v ČOV se nedají odstranit, tuk se ve studené vodě srazí, z většího množství tu</text:span><text:span text:style-name="T368">ku se může stát zátka a dojde k havárii)</text:span></text:p>
        </text:list-item>
        <text:list-item>
          <text:p text:style-name="P369">neplýtvat vodou – projekt - kolik vody spotřebuji za jeden den ve školce - pomocí litrové lahve odměřujeme, kolik vody spotřebujeme za celý den</text:p>
        </text:list-item>
        <text:list-item>
          <text:p text:style-name="P370"><text:span text:style-name="T371">dešťová voda – sběr vody do barelů,</text:span><text:span text:style-name="T372"><text:s/>vodou ze sušičky zalévat kytky</text:span></text:p>
        </text:list-item>
        <text:list-item>
          <text:p text:style-name="P373">vycházka k rybníku, potoku - lovení a určování, pozorování vodního hmyzu, práce s lupou, síťkou</text:p>
        </text:list-item>
        <text:list-item>
          <text:p text:style-name="P374">výlet k řece Sázavě, beseda s rybářem</text:p>
        </text:list-item>
        <text:list-item>
          <text:p text:style-name="P375">JV- seznámení s novou básní "Lesní studánka" (J.V.Sládek)</text:p>
        </text:list-item>
        <text:list-item>
          <text:p text:style-name="P376">Poslech symfonické básně B.Smetany – Vltava</text:p>
        </text:list-item>
        <text:list-item>
          <text:p text:style-name="P377">písnička Voda, voděnka,<text:s/>Prší, prší, Sněží, sněží</text:p>
        </text:list-item>
      </text:list>
      <text:p text:style-name="P378">odkazy na webové stránky – KOLOBĚH VODY pro děti</text:p>
      <text:p text:style-name="P379"><text:a xlink:href="https://www.youtube.com/watch?v=Zm_lqw4ui2M&amp;t=51s" office:target-frame-name="_top" xlink:show="replace"><text:span text:style-name="T380">https://www.youtube.com/watch?v=Zm_lqw4ui2M&amp;t=51s</text:span></text:a></text:p>
      <text:p text:style-name="P381"><text:a xlink:href="https://www.youtube.com/watch?v=aHy-gWzCYN0" office:target-frame-name="_top" xlink:show="replace"><text:span text:style-name="T382">https://www.youtube.com/watch?v=aHy-gWzCYN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DA" style:display-name="SEDA" style:family="paragraph" style:parent-style-name="Standard">
      <style:paragraph-properties fo:margin-top="0.25in" fo:margin-bottom="0.1666in"/>
      <style:text-properties fo:font-weight="bold" style:font-weight-asian="bold" fo:color="#808080" fo:font-size="11pt" style:font-size-asian="11pt" style:font-size-complex="11pt" fo:hyphenate="false"/>
    </style:style>
    <style:style style:name="P9" style:display-name="P9" style:family="paragraph" style:parent-style-name="SEDA">
      <style:text-properties fo:color="#92D050" fo:hyphenate="false"/>
    </style:style>
    <style:style style:name="P10" style:display-name="P10" style:family="paragraph" style:parent-style-name="P9">
      <style:text-properties fo:color="#0070C0" fo:hyphenate="false"/>
    </style:style>
    <style:style style:name="Odstavecseseznamem" style:display-name="Odstavec se seznamem" style:family="paragraph" style:parent-style-name="Standard">
      <style:paragraph-properties fo:margin-bottom="0.0833in" fo:margin-left="0.5in" fo:text-indent="0.4916in">
        <style:tab-stops/>
      </style:paragraph-properties>
      <style:text-properties fo:hyphenate="false"/>
    </style:style>
    <style:style style:name="P8" style:display-name="P8" style:family="paragraph" style:parent-style-name="SEDA">
      <style:text-properties fo:color="#D000A3" fo:hyphenate="false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Bezmezer" style:display-name="Bez mezer" style:family="paragraph"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63" style:display-name="WW8Num163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73" style:display-name="WW8Num173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61" style:display-name="WW8Num161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611" style:display-name="WW8Num1611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71" style:display-name="WW8Num171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62" style:display-name="WW8Num162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72" style:display-name="WW8Num172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Liberation Serif" style:font-name-asian="Noto Serif CJK SC" style:font-name-complex="Mang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Liberation Serif" style:font-name-asian="Noto Serif CJK SC" style:font-name-complex="Mang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árka</meta:initial-creator>
    <dc:creator>Vendulka</dc:creator>
    <meta:creation-date>2020-10-25T17:39:00Z</meta:creation-date>
    <dc:date>2020-10-25T17:39:00Z</dc:date>
    <meta:template xlink:href="Normal" xlink:type="simple"/>
    <meta:editing-cycles>2</meta:editing-cycles>
    <meta:editing-duration>PT60S</meta:editing-duration>
    <meta:document-statistic meta:page-count="8" meta:paragraph-count="37" meta:word-count="2733" meta:character-count="18824" meta:row-count="134" meta:non-whitespace-character-count="16128"/>
  </office:meta>
</office:document-meta>
</file>